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DA0000013400DEB0D8F0DDEDF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font-size="6pt" style:font-size-asian="6pt"/>
    </style:style>
    <style:style style:name="P3" style:family="paragraph" style:parent-style-name="Rientro_20_corpo_20_del_20_testo_20_2">
      <style:paragraph-properties fo:margin-left="8.731cm" fo:margin-right="0cm" fo:text-indent="0cm" style:auto-text-indent="false"/>
      <style:text-properties style:font-name="Arial"/>
    </style:style>
    <style:style style:name="P4" style:family="paragraph" style:parent-style-name="Rientro_20_corpo_20_del_20_testo_20_2">
      <style:paragraph-properties fo:margin-left="0cm" fo:margin-right="0cm" fo:text-indent="0cm" style:auto-text-indent="false"/>
    </style:style>
    <style:style style:name="P5" style:family="paragraph" style:parent-style-name="Footer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6pt" style:font-size-asian="6pt" style:font-size-complex="6pt"/>
    </style:style>
    <style:style style:name="P6" style:family="paragraph" style:parent-style-name="Footer">
      <style:paragraph-properties style:line-height-at-least="0.176cm" fo:text-align="center" style:justify-single-word="false"/>
    </style:style>
    <style:style style:name="P7" style:family="paragraph" style:parent-style-name="Footer">
      <style:paragraph-properties style:line-height-at-least="0.176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1549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4184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rsid="00121549" officeooo:paragraph-rsid="0015ea6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rsid="001316ce" officeooo:paragraph-rsid="001316c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rsid="0015ea6c" officeooo:paragraph-rsid="0015ea6c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rsid="00164184" officeooo:paragraph-rsid="0016418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2154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641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etter-spacing="0.028cm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etter-spacing="0.028cm" fo:font-weight="normal" style:letter-kerning="true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rsid="001316ce" officeooo:paragraph-rsid="001316ce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21549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21549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T3" style:family="text">
      <style:text-properties fo:color="#000000" fo:font-style="italic" style:font-style-asian="italic" style:font-name-complex="Arial" style:font-style-complex="italic"/>
    </style:style>
    <style:style style:name="T4" style:family="text">
      <style:text-properties fo:font-size="11pt" fo:letter-spacing="0.028cm" fo:font-weight="normal" style:letter-kerning="true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officeooo:rsid="00062880"/>
    </style:style>
    <style:style style:name="T6" style:family="text">
      <style:text-properties officeooo:rsid="00121549"/>
    </style:style>
    <style:style style:name="T7" style:family="text">
      <style:text-properties officeooo:rsid="001316ce"/>
    </style:style>
    <style:style style:name="T8" style:family="text">
      <style:text-properties officeooo:rsid="0015ea6c"/>
    </style:style>
    <style:style style:name="T9" style:family="text">
      <style:text-properties officeooo:rsid="0016418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4184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/text:p>
      <text:p text:style-name="P24"><text:span text:style-name="T6">ALLEGATO “b” </text:span><text:tab/><text:tab/><text:tab/><text:tab/><text:tab/><text:tab/></text:p>
      <text:p text:style-name="P8"><text:tab/><text:tab/><text:tab/><text:tab/><text:tab/><text:tab/> <text:span text:style-name="T10"><text:s/></text:span><text:span text:style-name="T11">AL Comune di Scandicci</text:span></text:p>
      <text:p text:style-name="P17"><text:tab/><text:tab/><text:tab/><text:tab/><text:tab/><text:tab/><text:span text:style-name="T3"> comune.scandicci@postacert.toscana.it</text:span></text:p>
      <text:p text:style-name="P8"/>
      <text:p text:style-name="P16">AVVISO PUBBLICO PER LA SELEZIONE DI ESPERTO IN ELETTROTECNICA/<text:span text:style-name="T8">ACUSTICA</text:span> PER <text:span text:style-name="T5">LA NOMINA DI FIGURA TECNICA IN SENO A</text:span>LLA COMMISSIONE COMUNALE DI VIGILANZA SUI LOCALI DI PUBBLICO SPETTACOLO DI CUI ALL’ART. 141 BIS DEL R.D. 635/1940 <text:span text:style-name="T5">TRIENNIO 2020-2023</text:span></text:p>
      <text:p text:style-name="P8"/>
      <text:p text:style-name="P8">Il/la sottoscritto/a ___________________________, nato/ a ___________________ il__________________, residente a__________________________ prov. ___________Cap. _______via_________________________________ n. _____________ tel. _______________ <text:span text:style-name="T6">MAIL _____________________</text:span></text:p>
      <text:p text:style-name="P23"><text:span text:style-name="T6">chiede </text:span></text:p>
      <text:p text:style-name="P12">di essere ammesso a partecipare alla selezione per la nomina di membro della Commissione Comunale di Vigilanza sui Locali di Pubblico Spettacolo <text:s/>quale:</text:p>
      <text:p text:style-name="P12"><text:span text:style-name="T8">A) </text:span><text:s/>esperto in elettrotecnica ,</text:p>
      <text:p text:style-name="P14">B) esperto in acustica</text:p>
      <text:p text:style-name="P14">(barrare ) </text:p>
      <text:p text:style-name="P9">A tal fine, consapevole , ai sensi dell’<text:span text:style-name="T6">a</text:span>rt. 76 del DPR 445/2000, delle responsabilità penali cui va incontro chi rilascia dichiarazioni mendaci, forma atti falsi o ne fa uso nei casi previsti dal citato DPR 445/200 e del fatto che le dichiarazioni sostitutive rese ai sensi degli art. 46 e 47 DPR sono considerate come fatte a pubblico ufficiale </text:p>
      <text:p text:style-name="P13"><text:tab/><text:tab/><text:tab/><text:tab/><text:tab/>DICHIARA </text:p>
      <text:p text:style-name="P13">1. Di essere in possesso di tutti i titoli di studio/formativi e /o professionali richiesti dall’Avviso Pubblico e descritti nell’allegato curriculum ed in particolare di essere in possesso del diploma di Laurea di <text:s/>______________ conseguito in data________________ presso___________________________________ </text:p>
      <text:p text:style-name="P13">o diploma di ______________________ conseguito in data ______________________ presso__________________________________; </text:p>
      <text:p text:style-name="P15"><text:soft-page-break/>2, Di aver partecipato quale membro effettivo all’interno della Commissione di Vigilanza ___________________________________________________________ ____________________________________________________________ (indicare ente di riferimento e periodo).</text:p>
      <text:p text:style-name="P15">3, Di aver partecipato quale membro supplente all’interno della Commissione di Vigilanza___________________________________________________________ ____________________________________________________________________________________________________ (indicare ente di riferimento e periodo )</text:p>
      <text:p text:style-name="P13"><text:span text:style-name="T9">4</text:span>. Di essere iscritto al N._____________ del seguente Albo Professionale/Collegio Professionale______________________________________________________;</text:p>
      <text:p text:style-name="P8"><text:span text:style-name="T9">5</text:span>. Di essere cittadino/a italiano/a ovvero di uno degli Stati membri dell’Unione Europea; </text:p>
      <text:p text:style-name="P8"><text:span text:style-name="T9">6</text:span>. Di possedere il godimento dei diritti civili e politici; </text:p>
      <text:p text:style-name="P8"><text:span text:style-name="T9">7</text:span>. Di non trovarsi in situazioni che compromettano la capacità di contrarre con la Pubblica Amministrazione; </text:p>
      <text:p text:style-name="P8"><text:span text:style-name="T9">8</text:span>. Di non trovarsi in situazioni di inadempimento nei confronti del Comune in relazione a precedenti rapporti giuridici; </text:p>
      <text:p text:style-name="P8"><text:span text:style-name="T9">9</text:span>. Di accettare le condizioni previste dall’avviso per la selezione relativa al conferimento dell’incarico in oggetto; </text:p>
      <text:p text:style-name="P8"><text:span text:style-name="T9">10</text:span>. Di aver preso visione dell’avviso pubblico; </text:p>
      <text:p text:style-name="P8"><text:span text:style-name="T9">11</text:span>. Di non aver procedimenti penali in corso e non avere carichi penali pendenti; </text:p>
      <text:p text:style-name="P8">1<text:span text:style-name="T9">2</text:span>. La rinuncia a prestare servizi per coloro che chiederanno l’intervento della CCVLPS, in conflitto di interesse. </text:p>
      <text:p text:style-name="P11">SI IMPEGNA</text:p>
      <text:p text:style-name="P8">- A fornire la massima collaborazione allo svolgimento dei lavori della CCVLPS; </text:p>
      <text:p text:style-name="P8">- A essere disponibile a presenziare alle riunione della CCVLPS. </text:p>
      <text:p text:style-name="P11">ALLEGA</text:p>
      <text:p text:style-name="P8">- Fotocopia di un documento di riconoscimento in corso di validità; </text:p>
      <text:p text:style-name="P10">- Dettagliato curriculum datato e firmato,</text:p>
      <text:p text:style-name="P10"><text:tab/><text:tab/><text:tab/><text:tab/><text:tab/> <text:s/>COMUNICA</text:p>
      <text:p text:style-name="P8"><text:soft-page-break/>Che i dati di recapito a cui inviare ogni comunicazione in ordine alla presente selezione sono Telefono ________________Cell___________________________E-mail_______________________________</text:p>
      <text:p text:style-name="P8">Indirizzo ____________________________________________</text:p>
      <text:p text:style-name="P8"/>
      <text:p text:style-name="P8">Luogo e data____________________ <text:span text:style-name="T7">firma </text:span>________________________________</text:p>
      <text:p text:style-name="P8"/>
      <text:p text:style-name="P18">Informativa ai sensi del regolamento UE 2016/679 e del D. Lgs. n. 196/2003</text:p>
      <text:p text:style-name="P19">I dati personali acquisiti tramite la domanda sono utilizzabili, nel corso del procedimento, per la gestione delle procedure di valutazione ed assegnazione dei punteggi necessari alla determinazione dell'incarico da assegnare.</text:p>
      <text:p text:style-name="P19">Il trattamento dei dati personali avviene attraverso strumenti manuali, informatici e telematici.</text:p>
      <text:p text:style-name="P19">Il conferimento dei dati personali indispensabili per la corretta presentazione dell'istanza (dati anagrafici del legale rappresentante dell'associazione, dati personali dei partecipanti al progetto ecc..) è obbligatorio ed il rifiuto comporta l’impossibilità di procedere all’esame delle richieste di contributo. Gli ulteriori dati personali sono facoltativi e la mancata indicazione potrà comportare una valutazione inferiore se comunque utili per la corretta comprensione del progetto e delle iniziative proposte.</text:p>
      <text:p text:style-name="P19">I dati personali non saranno diffusi all’esterno dell’Ente, salvi i casi previsti dalla normativa sul diritto d’accesso ai documenti amministrativi, accesso civico o da altre norme di legge. Limitatamente ai dati anagrafici <text:s/>potranno essere effettuate forme di pubblicazione all'interno della sezione Albo Pretorio, Amministrazione trasparente ed in ogni caso potranno essere comunicati i dati ad autorità di controllo sul corretto svolgimento delle attività amministrative.</text:p>
      <text:p text:style-name="P8"><text:span text:style-name="T4">Ulteriori informazioni e dettagli sulle modalità di trattamento sono disponibili alla sezione dedicata del sito comunale </text:span><text:a xlink:type="simple" xlink:href="http://www.comune.scandicci.fi.it/index.php/privacy/6198-privacyregolamento-ue-6792016-e-diritti-dellinteressato.html" text:style-name="Internet_20_link" text:visited-style-name="Visited_20_Internet_20_Link"><text:span text:style-name="T4">http://www.comune.scandicci.fi.it/index.php/privacy/6198-privacyregolamento-ue-6792016-e-diritti-dellinteressato.html</text:span></text:a><text:span text:style-name="T4"> 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size="12pt" fo:font-weight="bold" style:letter-kerning="true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251cm" fo:margin-right="0cm" fo:line-height="150%" fo:text-align="justify" style:justify-single-word="false" fo:text-indent="-2.251cm" style:auto-text-indent="false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8.502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attere_20_predefinito_20_paragrafo">
      <style:text-properties style:language-asian="zh" style:country-asian="CN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fo:font-size="6pt" style:font-size-asian="6pt"/>
    </style:style>
    <style:style style:name="MP3" style:family="paragraph" style:parent-style-name="Rientro_20_corpo_20_del_20_testo_20_2">
      <style:paragraph-properties fo:margin-left="8.731cm" fo:margin-right="0cm" fo:text-indent="0cm" style:auto-text-indent="false"/>
      <style:text-properties style:font-name="Arial"/>
    </style:style>
    <style:style style:name="MP4" style:family="paragraph" style:parent-style-name="Rientro_20_corpo_20_del_20_testo_20_2">
      <style:paragraph-properties fo:margin-left="0cm" fo:margin-right="0cm" fo:text-indent="0cm" style:auto-text-indent="false"/>
    </style:style>
    <style:style style:name="MP5" style:family="paragraph" style:parent-style-name="Footer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6pt" style:font-size-asian="6pt" style:font-size-complex="6pt"/>
    </style:style>
    <style:style style:name="MP6" style:family="paragraph" style:parent-style-name="Footer">
      <style:paragraph-properties style:line-height-at-least="0.176cm" fo:text-align="center" style:justify-single-word="false"/>
    </style:style>
    <style:style style:name="MP7" style:family="paragraph" style:parent-style-name="Footer">
      <style:paragraph-properties style:line-height-at-least="0.176cm" fo:text-align="center" style:justify-single-word="false"/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MT1" style:family="text">
      <style:text-properties fo:font-size="9pt" style:font-size-asian="9pt"/>
    </style:style>
    <style:style style:name="MT2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-0.148cm" svg:y="-0.799cm" svg:width="15.991cm" svg:height="1.946cm" draw:z-index="2"><draw:image xlink:href="Pictures/10000000000009DA0000013400DEB0D8F0DDEDF3.jpg" xlink:type="simple" xlink:show="embed" xlink:actuate="onLoad" loext:mime-type="image/jpeg"/></draw:frame></text:p>
        <text:p text:style-name="MP2"/>
        <text:p text:style-name="Rientro_20_corpo_20_del_20_testo_20_2"/>
        <text:p text:style-name="Rientro_20_corpo_20_del_20_testo_20_2"/>
        <text:p text:style-name="MP3"/>
        <text:p text:style-name="MP4"><text:s/></text:p>
      </style:header>
      <style:footer>
        <text:p text:style-name="MP5"/>
        <text:p text:style-name="MP6"><text:span text:style-name="MT1"><text:line-break/></text:span><text:span text:style-name="MT2">Piazzale della Resistenza 50018 Scandicci (Firenze) - Tel. 055 7591213 - s.chiarelli@comune.scandicci.fi.it</text:span></text:p>
        <text:p text:style-name="MP7">www.comune.scandicci.fi.it – comune.scandicci@postacert.toscana.it - C.F. - P.IVA 00975370487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e di Deliberazione della Giunta Comunale</dc:title>
    <meta:initial-creator>Claudia Sereni</meta:initial-creator>
    <meta:creation-date>2018-11-02T11:21:00</meta:creation-date>
    <dc:date>2020-05-22T11:07:28.530000000</dc:date>
    <meta:print-date>2015-07-24T11:08:00</meta:print-date>
    <meta:editing-cycles>16</meta:editing-cycles>
    <meta:editing-duration>PT5H10M54S</meta:editing-duration>
    <meta:generator>LibreOffice/6.4.2.2$Windows_X86_64 LibreOffice_project/4e471d8c02c9c90f512f7f9ead8875b57fcb1ec3</meta:generator>
    <dc:creator>Simone Chiarelli</dc:creator>
    <meta:document-statistic meta:table-count="0" meta:image-count="1" meta:object-count="0" meta:page-count="3" meta:paragraph-count="45" meta:word-count="655" meta:character-count="5486" meta:non-whitespace-character-count="4809"/>
  </office:meta>
</office:document-meta>
</file>