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line-height="150%" fo:text-align="center" style:justify-single-word="false"/>
      <style:text-properties fo:font-variant="small-caps" style:use-window-font-color="true" style:font-name="Times New Roman" fo:font-size="12pt" fo:language="it" fo:country="IT" fo:font-weight="bold" officeooo:rsid="00318ea0" officeooo:paragraph-rsid="00318ea0" style:letter-kerning="true" style:font-name-asian="Times New Roman" style:font-size-asian="12pt" style:language-asian="zh" style:country-asian="CN" style:font-weight-asian="bold" style:font-name-complex="Garamond" style:font-size-complex="12pt" style:language-complex="ar" style:country-complex="SA"/>
    </style:style>
    <style:style style:name="P3" style:family="paragraph" style:parent-style-name="Standard">
      <style:paragraph-properties fo:line-height="150%" fo:text-align="justify" style:justify-single-word="false">
        <style:tab-stops>
          <style:tab-stop style:position="1.27cm"/>
        </style:tab-stops>
      </style:paragraph-properties>
      <style:text-properties fo:font-variant="small-caps" style:font-name="Times New Roman" fo:font-size="12pt" officeooo:rsid="00346848" officeooo:paragraph-rsid="00346848" style:font-size-asian="12pt" style:font-name-complex="Garamond" style:font-size-complex="12pt"/>
    </style:style>
    <style:style style:name="P4" style:family="paragraph" style:parent-style-name="Standard">
      <style:paragraph-properties fo:line-height="150%" fo:text-align="start" style:justify-single-word="false"/>
      <style:text-properties fo:font-variant="small-caps" style:font-name="Times New Roman" fo:font-size="12pt" officeooo:rsid="0035f496" officeooo:paragraph-rsid="0035f496" style:font-size-asian="12pt" style:font-name-complex="Garamond" style:font-size-complex="12pt"/>
    </style:style>
    <style:style style:name="P5" style:family="paragraph" style:parent-style-name="Standard">
      <style:paragraph-properties fo:line-height="150%" fo:text-align="justify" style:justify-single-word="false">
        <style:tab-stops>
          <style:tab-stop style:position="1.27cm"/>
        </style:tab-stops>
      </style:paragraph-properties>
      <style:text-properties fo:font-variant="small-caps" style:font-name="Times New Roman" fo:font-size="12pt" style:font-size-asian="12pt" style:font-name-complex="Garamond" style:font-size-complex="12pt"/>
    </style:style>
    <style:style style:name="P6" style:family="paragraph" style:parent-style-name="Standard">
      <style:paragraph-properties fo:line-height="150%" fo:text-align="justify" style:justify-single-word="false"/>
      <style:text-properties fo:font-variant="small-caps" style:font-name="Times New Roman" fo:font-size="12pt" fo:font-weight="normal" officeooo:rsid="00318ea0" officeooo:paragraph-rsid="00318ea0" style:font-size-asian="12pt" style:font-weight-asian="normal" style:font-name-complex="Garamond" style:font-size-complex="12pt" style:font-weight-complex="normal"/>
    </style:style>
    <style:style style:name="P7" style:family="paragraph" style:parent-style-name="Standard">
      <style:paragraph-properties fo:line-height="150%" fo:text-align="justify" style:justify-single-word="false"/>
      <style:text-properties fo:font-variant="small-caps" style:font-name="Times New Roman" fo:font-size="12pt" fo:font-weight="normal" style:font-size-asian="12pt" style:font-weight-asian="normal" style:font-name-complex="Garamond" style:font-size-complex="12pt" style:font-weight-complex="normal"/>
    </style:style>
    <style:style style:name="P8" style:family="paragraph" style:parent-style-name="Standard">
      <style:paragraph-properties fo:line-height="150%" fo:text-align="justify" style:justify-single-word="false"/>
      <style:text-properties style:text-line-through-style="none" style:text-line-through-type="none" style:font-name="Times New Roman" fo:font-size="12pt" officeooo:rsid="0070da24" officeooo:paragraph-rsid="0033f1ee" fo:background-color="transparent"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officeooo:paragraph-rsid="00346848"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officeooo:paragraph-rsid="0033f1ee"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rsid="00262594" officeooo:paragraph-rsid="0033198d"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rsid="00262594" officeooo:paragraph-rsid="00346848"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officeooo:rsid="00262594" officeooo:paragraph-rsid="0033f1ee" style:font-size-asian="12pt" style:font-size-complex="12pt"/>
    </style:style>
    <style:style style:name="P14" style:family="paragraph" style:parent-style-name="Standard">
      <style:paragraph-properties fo:line-height="150%" fo:text-align="justify" style:justify-single-word="false"/>
      <style:text-properties style:font-name="Times New Roman" fo:font-size="12pt" officeooo:rsid="0033f1ee" officeooo:paragraph-rsid="0033f1ee" style:font-size-asian="12pt" style:font-size-complex="12pt"/>
    </style:style>
    <style:style style:name="P15"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name-complex="Garamon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style="italic" officeooo:rsid="00262594" officeooo:paragraph-rsid="00346848" style:font-size-asian="12pt" style:font-style-asian="italic" style:font-size-complex="12pt" style:font-style-complex="italic"/>
    </style:style>
    <style:style style:name="P17" style:family="paragraph" style:parent-style-name="Standard">
      <style:paragraph-properties fo:line-height="150%" fo:text-align="justify" style:justify-single-word="false"/>
      <style:text-properties style:font-name="Times New Roman" fo:font-size="12pt" fo:font-style="italic" officeooo:rsid="0033f1ee" officeooo:paragraph-rsid="0035c35f" style:font-size-asian="12pt" style:font-style-asian="italic" style:font-size-complex="12pt" style:font-style-complex="italic"/>
    </style:style>
    <style:style style:name="P18" style:family="paragraph" style:parent-style-name="Standard">
      <style:paragraph-properties fo:line-height="150%" fo:text-align="justify" style:justify-single-word="false"/>
      <style:text-properties style:font-name="Times New Roman" fo:font-size="12pt" fo:font-style="italic" officeooo:rsid="0033f1ee" officeooo:paragraph-rsid="0033f1ee" style:font-size-asian="12pt" style:font-style-asian="italic" style:font-size-complex="12pt" style:font-style-complex="italic"/>
    </style:style>
    <style:style style:name="P1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Garamond" style:font-size-complex="12pt"/>
    </style:style>
    <style:style style:name="P20" style:family="paragraph" style:parent-style-name="Standard">
      <style:paragraph-properties fo:line-height="150%" fo:text-align="justify" style:justify-single-word="false"/>
      <style:text-properties style:font-name="Times New Roman" fo:font-size="12pt" fo:font-weight="bold" officeooo:rsid="00262594" officeooo:paragraph-rsid="0033f1ee"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background-color="#ffff00" style:font-size-asian="12pt" style:font-name-complex="Garamond" style:font-size-complex="12pt"/>
    </style:style>
    <style:style style:name="P22" style:family="paragraph" style:parent-style-name="Standard">
      <style:paragraph-properties fo:line-height="150%" fo:text-align="justify" style:justify-single-word="false"/>
      <style:text-properties style:font-name="Times New Roman" fo:font-size="12pt" officeooo:rsid="0033198d" officeooo:paragraph-rsid="0033198d" fo:background-color="transparent"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officeooo:rsid="00262594" officeooo:paragraph-rsid="0033198d" fo:background-color="transparent" style:font-size-asian="12pt" style:font-size-complex="12pt"/>
    </style:style>
    <style:style style:name="P24" style:family="paragraph" style:parent-style-name="Standard">
      <style:paragraph-properties fo:text-align="justify" style:justify-single-word="false"/>
      <style:text-properties fo:font-size="12pt" officeooo:paragraph-rsid="003af80c" fo:background-color="transparent" style:font-size-asian="12pt" style:font-size-complex="12pt"/>
    </style:style>
    <style:style style:name="P25" style:family="paragraph" style:parent-style-name="Standard" style:master-page-name="Standard">
      <style:paragraph-properties fo:line-height="150%" fo:text-align="center" style:justify-single-word="false" style:page-number="auto"/>
      <style:text-properties style:font-name="Times New Roman" fo:font-size="12pt" officeooo:paragraph-rsid="00318ea0" style:font-size-asian="12pt" style:font-size-complex="12pt"/>
    </style:style>
    <style:style style:name="P26" style:family="paragraph" style:parent-style-name="Standard">
      <style:paragraph-properties fo:line-height="150%" fo:text-align="justify" style:justify-single-word="false"/>
      <style:text-properties style:font-name="Times New Roman" fo:font-size="12pt" officeooo:rsid="00346848" officeooo:paragraph-rsid="00346848"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rsid="00262594" officeooo:paragraph-rsid="00346848" style:font-size-asian="12pt" style:font-size-complex="12pt"/>
    </style:style>
    <style:style style:name="T1" style:family="text">
      <style:text-properties style:use-window-font-color="true" fo:language="it" fo:country="IT" officeooo:rsid="00346848" style:letter-kerning="true" style:font-name-asian="Times New Roman" style:language-asian="zh" style:country-asian="CN" style:font-name-complex="Times New Roman" style:language-complex="ar" style:country-complex="SA"/>
    </style:style>
    <style:style style:name="T2" style:family="text">
      <style:text-properties style:use-window-font-color="true" fo:language="it" fo:country="IT" officeooo:rsid="0033f1ee" style:letter-kerning="true" style:font-name-asian="Times New Roman" style:language-asian="zh" style:country-asian="CN" style:font-name-complex="Times New Roman" style:language-complex="ar" style:country-complex="SA"/>
    </style:style>
    <style:style style:name="T3" style:family="text">
      <style:text-properties fo:background-color="transparent" loext:char-shading-value="0"/>
    </style:style>
    <style:style style:name="T4" style:family="text">
      <style:text-properties officeooo:rsid="0070da24" fo:background-color="transparent" loext:char-shading-value="0"/>
    </style:style>
    <style:style style:name="T5" style:family="text">
      <style:text-properties officeooo:rsid="0077d263" fo:background-color="transparent" loext:char-shading-value="0"/>
    </style:style>
    <style:style style:name="T6" style:family="text">
      <style:text-properties officeooo:rsid="00262594" fo:background-color="transparent" loext:char-shading-value="0"/>
    </style:style>
    <style:style style:name="T7" style:family="text">
      <style:text-properties officeooo:rsid="00695184" fo:background-color="transparent" loext:char-shading-value="0"/>
    </style:style>
    <style:style style:name="T8" style:family="text">
      <style:text-properties officeooo:rsid="00372787" fo:background-color="transparent" loext:char-shading-value="0"/>
    </style:style>
    <style:style style:name="T9" style:family="text">
      <style:text-properties officeooo:rsid="0033f1ee" fo:background-color="transparent" loext:char-shading-value="0"/>
    </style:style>
    <style:style style:name="T10" style:family="text">
      <style:text-properties officeooo:rsid="00318ea0"/>
    </style:style>
    <style:style style:name="T11" style:family="text">
      <style:text-properties fo:font-weight="bold" style:font-weight-asian="bold" style:font-weight-complex="bold"/>
    </style:style>
    <style:style style:name="T12" style:family="text">
      <style:text-properties fo:font-weight="bold" officeooo:rsid="001ef7f2" style:font-weight-asian="bold" style:font-weight-complex="bold"/>
    </style:style>
    <style:style style:name="T13" style:family="text">
      <style:text-properties fo:font-weight="bold" officeooo:rsid="001ffcc5" style:font-weight-asian="bold" style:font-weight-complex="bold"/>
    </style:style>
    <style:style style:name="T14" style:family="text">
      <style:text-properties fo:font-weight="bold" officeooo:rsid="0035f496" style:font-weight-asian="bold" style:font-weight-complex="bold"/>
    </style:style>
    <style:style style:name="T15" style:family="text">
      <style:text-properties fo:font-weight="bold" officeooo:rsid="003c17da" style:font-weight-asian="bold" style:font-weight-complex="bold"/>
    </style:style>
    <style:style style:name="T16" style:family="text">
      <style:text-properties officeooo:rsid="0033f1ee"/>
    </style:style>
    <style:style style:name="T17" style:family="text">
      <style:text-properties officeooo:rsid="005e77d4"/>
    </style:style>
    <style:style style:name="T18" style:family="text">
      <style:text-properties officeooo:rsid="00262594"/>
    </style:style>
    <style:style style:name="T19" style:family="text">
      <style:text-properties officeooo:rsid="00346848"/>
    </style:style>
    <style:style style:name="T20" style:family="text">
      <style:text-properties officeooo:rsid="0035c35f"/>
    </style:style>
    <style:style style:name="T21" style:family="text">
      <style:text-properties officeooo:rsid="0035f496"/>
    </style:style>
    <style:style style:name="T22" style:family="text">
      <style:text-properties officeooo:rsid="003a8798"/>
    </style:style>
    <style:style style:name="T23" style:family="text">
      <style:text-properties officeooo:rsid="003af80c"/>
    </style:style>
    <style:style style:name="T24" style:family="text">
      <style:text-properties officeooo:rsid="00372787"/>
    </style:style>
    <style:style style:name="T25" style:family="text"/>
    <style:style style:name="fr1" style:family="graphic" style:parent-style-name="Frame">
      <style:graphic-properties style:wrap="dynamic" style:number-wrapped-paragraphs="no-limit" style:vertical-pos="from-top" style:vertical-rel="paragraph" style:horizontal-pos="from-left" style:horizontal-rel="page" fo:padding="0.01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2">ISTITUZIONE DEL COLLEGIO CONSULTIVO TECNICO, AI SENSI DELL’ART. 6 DEL D.</text:span><text:span text:style-name="T15">L</text:span><text:span text:style-name="T12">. N. 76/2020 E DELLA DELIBERA G.R. N. 1617/2020, PER I LAVORI DI </text:span><text:span text:style-name="T13">“CASSE DI ESPANSIONE DI FIGLINE-PIZZICONI LOTTO 2” (CUP: J97B15000400003)</text:span></text:p>
      <text:p text:style-name="P21"/>
      <text:p text:style-name="P24">IL SOTTOSCRITTO ___________________________________________ NATO A ________________ IL __________________, CF/PIVA________________, <text:span text:style-name="T22">RESIDENTE IN ____________ VIA/PIAZZA</text:span> _____________, <text:span text:style-name="T22">CAP _________, CELL. ____________ PEC </text:span>____________________________________, <text:span text:style-name="T23">CON STUDIO IN VIA/PIAZZA _____________, CAP _________,</text:span></text:p>
      <text:p text:style-name="P22"/>
      <text:p text:style-name="P22">IN QUALITA’ DI:</text:p>
      <text:p text:style-name="P23"><text:span text:style-name="T24">[ <text:s text:c="3"/>] <text:s/>A) </text:span>professionist<text:span text:style-name="T10">a</text:span> la cui attività è assoggettata all’obbligo di iscrizione in ordini o collegi;</text:p>
      <text:p text:style-name="P23"><text:span text:style-name="T24">[ <text:s/>] B) </text:span>dipendent<text:span text:style-name="T10">e</text:span> delle amministrazioni aggiudicatrici, secondo la definizione di cui all’art. 3, comma 1, lett. a), del Codice dei contratti pubblici;</text:p>
      <text:p text:style-name="P11"><text:span text:style-name="T8">[ <text:s text:c="2"/>] </text:span><text:span text:style-name="T9">C) </text:span><text:span text:style-name="T3">pr</text:span>ofessor<text:span text:style-name="T10">e</text:span> ordinari<text:span text:style-name="T10">o</text:span>, professor<text:span text:style-name="T10">e</text:span> associat<text:span text:style-name="T10">o</text:span>, ricercator<text:span text:style-name="T10">e</text:span> delle Università italiane e posizioni assimilate.</text:p>
      <text:p text:style-name="P2">chiede</text:p>
      <text:p text:style-name="P6">di partecipare alla selezione per membro del collegio consultivo tecnico ai sensi dell’art. 6 del dl 76/2020 convertito con legge n.120/2020 per l’appalto in oggetto, a tal fine</text:p>
      <text:p text:style-name="P7"/>
      <text:p text:style-name="P19">DICHIARA</text:p>
      <text:p text:style-name="P15">AI SENSI DEGLI ART. 46 E 47 DEL DPR 445/2000,</text:p>
      <text:p text:style-name="P5">Consapevole della responsabilità penale cui può andare incontro nel caso di affermazioni mendaci e delle relative sanzioni penali di cui all’art. 76 del dpr <text:s/>445/2000, nonché delle conseguenze amministrative di esclusione dalle gare ai sensi della normativa vigente in materia </text:p>
      <text:p text:style-name="P16"/>
      <text:p text:style-name="P12"><text:span text:style-name="T19">a)</text:span> <text:span text:style-name="T19">di non aver riportato</text:span> condanna anche non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text:soft-page-break/>munizioni o materie esplodenti, o per il delitto di favoreggiamento personale o reale commesso in relazione a taluno dei predetti reati;</text:p>
      <text:p text:style-name="P12"><text:span text:style-name="T19">b)</text:span> <text:span text:style-name="T19">di non aver riportato</text:span> condanne anche non definitive per i delitti, consumati o tentati, previsti dall'articolo 51, commi 3-bis e 3-quater, del codice di procedura penale, diversi da quelli indicati alla lettera a);</text:p>
      <text:p text:style-name="P12"><text:span text:style-name="T19">c) di non aver riportato</text:span> condanna anche non definitiva per i delitti, consumati o tentati, previsti dagli articoli 314, 316, 316-bis, 316-ter, 317, 318, 319, 319-ter, 319-quater, primo comma, 320, 321, 322, 322-bis, 323, 325, 326, 331, secondo comma, 334, 346-bis, 353 e 353-bis, 354, 355 e 356 del codice penale nonché all’articolo 2635 del codice civile;</text:p>
      <text:p text:style-name="P12"><text:span text:style-name="T19">d) di non aver riportato</text:span> condanna anche non definitiva per i delitti, consumati o tentati, di frode ai sensi dell'articolo 1 della convenzione relativa alla tutela degli interessi finanziari delle Comunità europee, delitti, consumati o tentati, commessi con finalità di terrorismo, anche internazionale, e di eversione dell'ordine costituzionale reati terroristici o reati connessi alle attività terroristiche; delitti di cui agli articoli 648-bis, 648-ter e 648-ter.1 del codice penale, riciclaggio di proventi di attività criminose o finanziamento del terrorismo, quali definiti all'articolo 1 del decreto legislativo 22 giugno 2007, n. 109 e successive modificazioni; sfruttamento del lavoro minorile e altre forme di tratta di esseri umani definite con il decreto legislativo 4 marzo 2014, n. 24; </text:p>
      <text:p text:style-name="P12"><text:span text:style-name="T19">e)</text:span> <text:span text:style-name="T19">di non essere </text:span>stat<text:span text:style-name="T19">o</text:span> condannat<text:span text:style-name="T19">o</text:span> con sentenza definitiva alla pena della reclusione complessivamente superiore a sei mesi per uno o più delitti commessi con abuso dei poteri o con violazione dei doveri inerenti ad una pubblica funzione o a un pubblico servizio diversi da quelli indicati alla lettera c); </text:p>
      <text:p text:style-name="P12">f<text:span text:style-name="T19">)</text:span> <text:span text:style-name="T19">di non essere </text:span>stat<text:span text:style-name="T19">o</text:span> condannat<text:span text:style-name="T19">o</text:span> con sentenza definitiva ad una pena non inferiore a due anni di reclusione per delitto non colposo;</text:p>
      <text:p text:style-name="P9"><text:span text:style-name="T18">g) di non aver subito </text:span><text:span text:style-name="T1">da parte del</text:span><text:span text:style-name="T18"> tribunale, con provvedimento anche non definitivo, una misura di prevenzione, in quanto indiziati di appartenere ad una delle associazioni di cui all'articolo 4, comma 1, lettere a) e b), del decreto legislativo</text:span><text:span text:style-name="T6"> 6 settembre 2011, n. 159. Le cause di esclusione di cui </text:span><text:span text:style-name="T7">al presente punto </text:span><text:span text:style-name="T6">operano anche nel caso</text:span><text:span text:style-name="T18"> in cui la sentenza definitiva disponga l'applicazione della pena su richiesta, ai sensi dell'articolo 444 del codice di procedura penale.</text:span></text:p>
      <text:p text:style-name="P9"><text:span text:style-name="T19">h) </text:span><text:span text:style-name="T1">di non aver</text:span><text:span text:style-name="T18"> concorso, con dolo o colpa grave accertati in sede giurisdizionale con sentenza non sospesa, all’approvazione di atti dichiarati illegittimi;</text:span></text:p>
      <text:p text:style-name="P9"><text:span text:style-name="T19">i) di non essere nelle condizioni d’incompatibilità, di astensione </text:span><text:span text:style-name="T1">ed</text:span><text:span text:style-name="T18"> esclusione previste dall’art. 77 del Codice dei contratti pubblici e ciò deve persistere per tutta la durata dell’incarico.</text:span></text:p>
      <text:p text:style-name="P26">l) di non ricoprire contemporaneamente più di 5 incarichi nell’anno in corso e non aver ricoperto 10 incarichi negli ultimi 2 anni;</text:p>
      <text:p text:style-name="P26"><text:soft-page-break/>m) di non aver espresso parere a qualunque titolo, sull’oggetto dell’appalto;</text:p>
      <text:p text:style-name="P12"><text:span text:style-name="T19">n) </text:span><text:s/><text:span text:style-name="T19">di non aver </text:span>predisposto il progetto, il capitolato o dato parere su di esso;</text:p>
      <text:p text:style-name="P12">- <text:span text:style-name="T19">di non aver ricoperto i</text:span>ncaric<text:span text:style-name="T19">hi</text:span> <text:span text:style-name="T19">per</text:span> dirigere, sorvegliare o collaudare i lavori o i servizi ad esso collegati;</text:p>
      <text:p text:style-name="P12">- <text:span text:style-name="T20">di non aver partecipato</text:span> a qualunque titolo all’appalto in oggetto.</text:p>
      <text:p text:style-name="P3"/>
      <text:p text:style-name="P20"><text:span text:style-name="T16">P</text:span>rofessionisti di cui al punto <text:span text:style-name="T16">A)</text:span></text:p>
      <text:p text:style-name="P13">- di aver svolto, negli ultimi 10 anni incarichi con funzioni di responsabile unico del procedimento, ufficio di supporto al RUP, commissario di gara, direttore dei lavori, collaudatore (o membro di commissioni di collaudo) per appalti di lavori, concessioni o affidamenti che prevedono partenariato pubblico privato di importo superiore alle soglie di cui all’art. 35 del D.<text:span text:style-name="T17">L</text:span>gs. <text:span text:style-name="T17">n.</text:span> 50/2016.</text:p>
      <text:p text:style-name="P17">in alternativa</text:p>
      <text:p text:style-name="P13">- aver conseguito un titolo di formazione specifica (master, dottorato, Phd, istituto di istruzione di III livello) nelle materie relative alla contrattualistica pubblica ed alla gestione degli appalti, <text:span text:style-name="T4">all’ingegneria </text:span><text:span text:style-name="T5">civile e ambientale </text:span><text:span text:style-name="T3">o </text:span>alla conoscenza di metodi e strumenti elettronici quali quelli di modellazione per l’edilizia e le infrastrutture.</text:p>
      <text:p text:style-name="P14">- <text:span text:style-name="T20">d</text:span>i essere <text:span text:style-name="T18">iscri</text:span>tti<text:span text:style-name="T18"> all’ordine o collegio professionale di appartenenza da almeno 10 anni;</text:span></text:p>
      <text:p text:style-name="P10"><text:span text:style-name="T18">- di aver adempiuto </text:span><text:span text:style-name="T2">a</text:span><text:span text:style-name="T18">gli obblighi formativi di cui all’art. 7 del d.P.R. 7 agosto 2012, n. 137;</text:span></text:p>
      <text:p text:style-name="P13">- <text:span text:style-name="T16">di non aver </text:span>sanzioni disciplinari della censura o più gravi comminate dall’ordine o dal collegio</text:p>
      <text:p text:style-name="P13">nell’ultimo triennio o della sanzione della cancellazione;</text:p>
      <text:p text:style-name="P13">- <text:span text:style-name="T16">di essere in </text:span>regola <text:span text:style-name="T16">con g</text:span>li obblighi previdenziali.</text:p>
      <text:p text:style-name="P8"/>
      <text:p text:style-name="P20"><text:span text:style-name="T16">D</text:span>ipendenti delle amministrazioni aggiudicatrici di cui al punto <text:span text:style-name="T21">B)</text:span></text:p>
      <text:p text:style-name="P13">- di aver svolto, negli ultimi 10 anni incarichi con funzioni di responsabile unico del procedimento, ufficio di supporto al RUP, commissario di gara, direttore dei lavori, collaudatore (o membro di commissioni di collaudo) per appalti di lavori, concessioni o affidamenti che prevedono partenariato pubblico privato di importo superiore alle soglie di cui all’art. 35 del D.<text:span text:style-name="T17">L</text:span>gs. <text:span text:style-name="T17">n.</text:span> 50/2016.</text:p>
      <text:p text:style-name="P18">in alternativa</text:p>
      <text:p text:style-name="P13">- aver conseguito un titolo di formazione specifica (master, dottorato, Phd, istituto di istruzione di III livello) nelle materie relative alla contrattualistica pubblica ed alla gestione degli appalti, <text:span text:style-name="T4">all’ingegneria </text:span><text:span text:style-name="T5">civile e ambientale </text:span><text:span text:style-name="T3">o </text:span>alla conoscenza di metodi e strumenti elettronici quali quelli di modellazione per l’edilizia e le infrastrutture.</text:p>
      <text:p text:style-name="P14"/>
      <text:p text:style-name="P12"><text:soft-page-break/>- di essere alle dipendenze di una amministrazione aggiudicatrice da almeno 10 anni e avere un titolo di studio pari almeno alla laurea magistrale, o al diploma di laurea secondo il vecchio ordinamento nei settori indicati</text:p>
      <text:p text:style-name="P12">- di essere abilitato all’esercizio dell’attività professionale;</text:p>
      <text:p text:style-name="P13"><text:span text:style-name="T16">- di non aver </text:span>sanzioni disciplinari della censura o più gravi comminate nell’ultimo triennio, di procedimenti disciplinari per infrazioni di maggiore gravità in corso, o della sanzione del licenziamento.</text:p>
      <text:p text:style-name="P13"/>
      <text:p text:style-name="P13"><text:span text:style-name="T11">I professori ordinari, professori associati, ricercatori delle Università italiane e posizioni assimilate di cui al punto </text:span><text:span text:style-name="T14">C</text:span><text:span text:style-name="T11">)</text:span> </text:p>
      <text:p text:style-name="P13"><text:span text:style-name="T16">- aver svolto</text:span> la propria attività nel settore di riferimento da almeno 10 anni;</text:p>
      <text:p text:style-name="P13"><text:span text:style-name="T16">- non avere </text:span>sanzioni disciplinari della censura o più gravi comminate nell’ultimo triennio, di procedimenti disciplinari per infrazioni di maggiore gravità in corso, o della sanzione con efficacia sospensiva.</text:p>
      <text:p text:style-name="P1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_20_Carattere_20_Carattere_20_Carattere_20_Carattere_20_Carattere" style:display-name=" Carattere Carattere Carattere Carattere Carattere"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rovv_5f_estremo1" style:display-name="provv_estremo1"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cm" loext:contextual-spacing="false" style:line-height-at-least="0.46cm" fo:text-align="justify" style:justify-single-word="false" fo:hyphenation-ladder-count="no-limit"/>
      <style:text-properties fo:font-size="12pt" style:letter-kerning="true" style:font-size-asian="12pt" style:font-size-complex="12pt" fo:hyphenate="true" fo:hyphenation-remain-char-count="2" fo:hyphenation-push-char-count="2"/>
    </style:style>
    <style:style style:name="western" style:family="paragraph" style:parent-style-name="Standard">
      <style:paragraph-properties fo:margin-top="0.494cm" fo:margin-bottom="0cm" loext:contextual-spacing="false" style:line-height-at-least="0.46cm" fo:text-align="justify" style:justify-single-word="false" fo:hyphenation-ladder-count="no-limit"/>
      <style:text-properties fo:font-size="13pt" style:letter-kerning="true" style:font-size-asian="13pt" style:font-size-complex="13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fo:hyphenation-ladder-count="no-limit"/>
      <style:text-properties fo:font-size="12pt" style:letter-kerning="true"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style>
    <style:style style:name="WW8Num3z0" style:family="text">
      <style:text-properties fo:text-transform="uppercase" style:font-name="Garamond" fo:font-family="Garamond" style:font-family-generic="roman" style:font-pitch="variable" fo:font-size="11pt" fo:font-weight="bold" style:letter-kerning="true" style:font-size-asian="11pt" style:font-weight-asian="bold" style:font-name-complex="Garamond" style:font-family-complex="Garamond" style:font-family-generic-complex="roman" style:font-pitch-complex="variable" style:font-size-complex="12pt"/>
    </style:style>
    <style:style style:name="WW8Num4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style:font-name="Garamond" fo:font-family="Garamond" style:font-family-generic="roman" style:font-pitch="variable" fo:font-size="11pt" fo:font-weight="bold" style:letter-kerning="true" style:font-size-asian="11pt" style:font-weight-asian="bold" style:font-name-complex="Garamond" style:font-family-complex="Garamond"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style>
    <style:style style:name="WW8Num14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style:font-style-asian="norma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attere_20_della_20_nota" style:display-name="Carattere della nota" style:family="text" style:parent-style-name="Carattere_20_predefinito_20_paragrafo">
      <style:text-properties style:text-position="4% 100%" fo:font-size="8pt" style:font-size-asian="8pt"/>
    </style:style>
    <style:style style:name="provv_5f_numart1" style:display-name="provv_numart1" style:family="text" style:parent-style-name="Carattere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attere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94" style:display-name="ListLabel 9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2cm" fo:border="none"/>
    </style:style>
    <style:page-layout style:name="Mpm1">
      <style:page-layout-properties fo:page-width="21.001cm" fo:page-height="29.7cm" style:num-format="1" style:print-orientation="portrait" fo:margin-top="2.501cm" fo:margin-bottom="1.27cm" fo:margin-left="2cm" fo:margin-right="1.98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char" svg:x="18.547cm" svg:y="0.002cm" svg:width="0.436cm" svg:height="0.39cm" draw:z-index="3"><draw:text-box><text:p text:style-name="Footer"><text:span text:style-name="Page_20_Number"><text:page-number text:select-page="current">4</text:page-number></text:span><text:span text:style-name="Page_20_Number">/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A/2” -</dc:title>
    <meta:initial-creator>e</meta:initial-creator>
    <meta:creation-date>2018-02-08T09:03:00</meta:creation-date>
    <dc:date>2021-02-01T16:02:02.894000000</dc:date>
    <meta:print-date>2018-08-29T12:21:00</meta:print-date>
    <meta:editing-cycles>59</meta:editing-cycles>
    <meta:editing-duration>PT8H47M</meta:editing-duration>
    <meta:generator>LibreOffice/6.3.6.2$Windows_X86_64 LibreOffice_project/2196df99b074d8a661f4036fca8fa0cbfa33a497</meta:generator>
    <meta:document-statistic meta:table-count="0" meta:image-count="0" meta:object-count="0" meta:page-count="4" meta:paragraph-count="45" meta:word-count="1245" meta:character-count="8286" meta:non-whitespace-character-count="7073"/>
  </office:meta>
</office:document-meta>
</file>