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, serif"/>
    <style:font-face style:name="simsun" svg:font-family="simsu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Liberation Serif1" fo:font-size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Liberation Serif1" fo:font-size="12pt" fo:font-weight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Liberation Serif1" fo:font-size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color="#2b73d2" loext:opacity="100%" style:text-line-through-style="none" style:text-line-through-type="none" style:text-underline-style="none" style:text-blinking="false"/>
    </style:style>
    <style:style style:name="T2" style:family="text">
      <style:text-properties fo:color="#2b73d2" loext:opacity="100%" style:text-line-through-style="none" style:text-line-through-type="none" style:text-underline-style="none" fo:font-weight="bold" style:text-blinking="false"/>
    </style:style>
    <style:style style:name="T3" style:family="text">
      <style:text-properties fo:color="#2b73d2" loext:opacity="100%" style:text-line-through-style="none" style:text-line-through-type="none" style:font-name="Liberation Serif1" fo:font-size="12pt" style:text-underline-style="none" style:text-blinking="false"/>
    </style:style>
    <style:style style:name="T4" style:family="text">
      <style:text-properties fo:font-weight="bold"/>
    </style:style>
    <style:style style:name="T5" style:family="text">
      <style:text-properties style:font-name="simsun" fo:language="zh" fo:country="CN"/>
    </style:style>
    <style:style style:name="T6" style:family="text">
      <style:text-properties fo:color="#000000" loext:opacity="100%" style:font-name="Liberation Serif1" fo:font-size="12pt"/>
    </style:style>
    <style:style style:name="T7" style:family="text">
      <style:text-properties fo:color="#000000" loext:opacity="100%" style:font-name="Liberation Serif1" fo:font-size="12pt" fo:font-weight="bold"/>
    </style:style>
    <style:style style:name="T8" style:family="text">
      <style:text-properties fo:color="#000000" loext:opacity="100%" style:font-name="simsun" fo:font-size="12pt" fo:language="zh" fo:country="C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ovità per lo Sportello Unico dell’Edilizia: dal 28 <text:bookmark text:name="OBJ_PREFIX_DWT386_com_zimbra_date"/><text:span text:style-name="T1">luglio </text:span>entra in funzione il nuovo portale per professionisti e cittadini</text:p>
      <text:p text:style-name="P5"> </text:p>
      <text:p text:style-name="P4">A partire dal <text:bookmark text:name="OBJ_PREFIX_DWT387_com_zimbra_date"/><text:span text:style-name="T2">28 luglio 2022</text:span><text:span text:style-name="T4">,</text:span> il Comune di Impruneta si doterà di un portale per la gestione digitale del SUE - Sportello Unico dell’Edilizia del Servizio Urbanistica Edilizia SUE.</text:p>
      <text:p text:style-name="P1"> </text:p>
      <text:p text:style-name="P2">Il SUE è il riferimento e il punto di accesso per professionisti e privati cittadini in tema di edilizia privata che riceve e gestisce tutte le domande, dichiarazioni, segnalazioni o comunicazioni su, per esempio, permessi per costruire, agibilità, ampliamenti, Scia, Cil, Cila, ecc.</text:p>
      <text:p text:style-name="P2">Con il nuovo portale dedicato, la documentazione che si doveva presentare in pi<text:span text:style-name="T5">ù</text:span> copie cartacee presso gli uffici comunali, si potrà invece trasmettere online con la rilevante possibilità di poter poi monitorare costantemente l’avanzamento delle pratiche.</text:p>
      <text:p text:style-name="P2">Lo Sportello Unico dell'Edilizia digitale perfeziona e ottimizza il funzionamento del SUE con l’invio telematico delle pratiche legate all'edilizia residenziale in modo rapido e sicuro, come previsto dal Testo Unico dell’Edilizia, grazie anche al sistema di autenticazione di privati e professionisti.</text:p>
      <text:p text:style-name="P1"> </text:p>
      <text:p text:style-name="P4">Dal 28 luglio, i professionisti tecnici potranno utilizzare esclusivamente il portale SUE per la presentazione di tutte le pratiche edilizie, urbanistiche, paesaggistiche, ecc. e con lo stesso canale dovranno inviare eventuali integrazioni o variazioni alle pratiche stesse. Non saranno più accettate pratiche edilizie presentate in maniera cartacea e nemmeno per PEC.</text:p>
      <text:p text:style-name="P5"> </text:p>
      <text:p text:style-name="P6"><text:span text:style-name="T6">Per agevolare il cambiamento di ottica e approccio a questo nuovo sistema adottato dalla Pubblica amministrazione e al fine di facilitare l’utilizzo del nuovo portale SUE, </text:span><text:span text:style-name="T7">il giorno 27 LUGLIO</text:span><text:span text:style-name="T6"> alle ore 9.00, in modalità webinar, sarà tenuto un corso di formazione per professionisti tecnici da parte della ditta incaricata Tecnical Design. È possibile iscriversi, sempre in modalità online, entro il </text:span><text:bookmark text:name="OBJ_PREFIX_DWT388_com_zimbra_date"/><text:span text:style-name="T3">26/07/2022</text:span><text:span text:style-name="T6"> al link: </text:span><text:a xlink:type="simple" xlink:href="https://attendee.gotowebinar.com/register/8458000217623434766" office:target-frame-name="_blank" xlink:show="new" text:style-name="Internet_20_link" text:visited-style-name="Visited_20_Internet_20_Link"><text:span text:style-name="T3">https://attendee.gotowebinar.com/register/8458000217623434766</text:span></text:a><text:span text:style-name="T6">, indicando i propri dati e un indirizzo e-mail a cui verrà inviata una mail di conferma contenente il link che permetter</text:span><text:span text:style-name="T8">à</text:span><text:span text:style-name="T6"> di partecipare al Webinar.</text:span></text:p>
      <text:p text:style-name="P5"> </text:p>
      <text:p text:style-name="P4">La partecipazione al corso è fortemente raccomandata, data la possibilità di interagire con i docenti e fare domande sui temi che verranno affrontati come per esempio le modalità di accesso e autenticazione, la gestione della scrivania virtuale, la consultazione dello stato di avanzamento, la gestione di integrazioni e pratiche, i pagamenti online, la compilazione e validazione dei dati e della modulistica, la gestione della procura speciale e sottoscrizione.</text:p>
      <text:p text:style-name="P4">Si fa presente, inoltre, che dall’avvio di questo nuovo modo per presentare le pratiche, i cittadini e i professionisti potranno sempre rivolgersi, in caso di dubbi o necessità, all’apposito servizio di assistenza - Help desk, i cui recapiti saranno forniti al momento dell’inizio del funzionamento del portale.</text:p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, serif"/>
    <style:font-face style:name="simsun" svg:font-family="simsu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7T11:35:14.843000000</dc:date>
    <meta:editing-duration>PT8S</meta:editing-duration>
    <meta:editing-cycles>1</meta:editing-cycles>
    <meta:document-statistic meta:table-count="0" meta:image-count="0" meta:object-count="0" meta:page-count="1" meta:paragraph-count="14" meta:word-count="425" meta:character-count="2919" meta:non-whitespace-character-count="2498"/>
    <meta:generator>LibreOffice/7.1.8.1$Windows_x86 LibreOffice_project/e1f30c802c3269a1d052614453f260e49458c82c</meta:generator>
  </office:meta>
</office:document-meta>
</file>