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DA00000134743E6C827469332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fo:font-size="6pt" style:font-size-asian="6pt"/>
    </style:style>
    <style:style style:name="P3" style:family="paragraph" style:parent-style-name="Rientro_20_corpo_20_del_20_testo_20_2">
      <style:paragraph-properties fo:margin-left="8.731cm" fo:margin-right="0cm" fo:text-indent="0cm" style:auto-text-indent="false"/>
      <style:text-properties officeooo:paragraph-rsid="0023b31d"/>
    </style:style>
    <style:style style:name="P4" style:family="paragraph" style:parent-style-name="Footer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6pt" style:font-size-asian="6pt" style:font-size-complex="6pt"/>
    </style:style>
    <style:style style:name="P5" style:family="paragraph" style:parent-style-name="Footer">
      <style:paragraph-properties style:line-height-at-least="0.176cm" fo:text-align="center" style:justify-single-word="false"/>
    </style:style>
    <style:style style:name="P6" style:family="paragraph" style:parent-style-name="Footer">
      <style:paragraph-properties style:line-height-at-least="0.176cm" fo:text-align="center" style:justify-single-word="false"/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164184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13e0c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21549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df34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1bf47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1fce1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64184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4a147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4fbd2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80957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officeooo:rsid="00121549" officeooo:paragraph-rsid="00213e0c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officeooo:rsid="001316ce" officeooo:paragraph-rsid="0021bf47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officeooo:rsid="00164184" officeooo:paragraph-rsid="0021bf47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officeooo:rsid="00164184" officeooo:paragraph-rsid="0027107a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officeooo:rsid="0021fce1" officeooo:paragraph-rsid="001316ce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cdf34" officeooo:paragraph-rsid="001cdf34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121549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316ce" officeooo:paragraph-rsid="001cdf34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line-height="150%" fo:text-align="end" style:justify-single-word="false"/>
      <style:text-properties style:font-name="Arial" fo:font-size="10.5pt" fo:font-style="italic" officeooo:rsid="00121549" style:font-size-asian="10.5pt" style:font-style-asian="italic" style:font-size-complex="10.5pt" style:font-style-complex="italic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1b1d82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21bf47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style="normal" officeooo:rsid="001316ce" officeooo:paragraph-rsid="0021bf47" style:font-size-asian="11pt" style:font-style-asian="normal" style:font-size-complex="11pt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280957"/>
    </style:style>
    <style:style style:name="P36" style:family="paragraph" style:parent-style-name="Default">
      <style:paragraph-properties fo:line-height="15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37" style:family="paragraph" style:parent-style-name="Default">
      <style:paragraph-properties fo:line-height="100%" fo:text-align="justify" style:justify-single-word="false"/>
      <style:text-properties fo:color="#000000" style:font-name="Arial" fo:font-size="10pt" fo:font-weight="bold" style:font-size-asian="10pt" style:font-weight-asian="bold" style:font-size-complex="11pt"/>
    </style:style>
    <style:style style:name="P38" style:family="paragraph" style:parent-style-name="Default">
      <style:paragraph-properties fo:line-height="150%"/>
      <style:text-properties style:font-name="Arial" fo:font-size="11pt" style:font-size-asian="11pt" style:font-size-complex="11pt"/>
    </style:style>
    <style:style style:name="P39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style:font-size-asian="11pt" style:font-size-complex="11pt"/>
    </style:style>
    <style:style style:name="P40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officeooo:paragraph-rsid="0021bf47" style:font-size-asian="11pt" style:font-size-complex="11pt"/>
    </style:style>
    <style:style style:name="P41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officeooo:paragraph-rsid="0024fbd2" style:font-size-asian="11pt" style:font-size-complex="11pt"/>
    </style:style>
    <style:style style:name="P42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officeooo:paragraph-rsid="00254588" style:font-size-asian="11pt" style:font-size-complex="11pt"/>
    </style:style>
    <style:style style:name="P43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" fo:font-size="11pt" officeooo:rsid="0024fbd2" officeooo:paragraph-rsid="00254588" style:font-size-asian="11pt" style:font-size-complex="11pt"/>
    </style:style>
    <style:style style:name="P44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" fo:font-size="11pt" officeooo:rsid="0024fbd2" officeooo:paragraph-rsid="0024fbd2" style:font-size-asian="11pt" style:font-size-complex="11pt"/>
    </style:style>
    <style:style style:name="P45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" fo:font-size="11pt" officeooo:rsid="0024fbd2" officeooo:paragraph-rsid="0021fce1" style:font-size-asian="11pt" style:font-size-complex="11pt"/>
    </style:style>
    <style:style style:name="P4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24fbd2" style:font-size-asian="11pt" style:font-size-complex="11pt"/>
    </style:style>
    <style:style style:name="P48" style:family="paragraph" style:parent-style-name="Default">
      <style:paragraph-properties fo:margin-left="0cm" fo:margin-right="0cm" fo:margin-top="0cm" fo:margin-bottom="0.048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9" style:family="paragraph" style:parent-style-name="Default">
      <style:paragraph-properties fo:margin-left="0cm" fo:margin-right="0cm" fo:margin-top="0cm" fo:margin-bottom="0.048cm" loext:contextual-spacing="false" fo:line-height="150%" fo:text-align="justify" style:justify-single-word="false" fo:text-indent="0cm" style:auto-text-indent="false"/>
      <style:text-properties style:font-name="Arial" fo:font-size="11pt" officeooo:paragraph-rsid="00213e0c" style:font-size-asian="11pt" style:font-size-complex="11pt"/>
    </style:style>
    <style:style style:name="P50" style:family="paragraph" style:parent-style-name="Default">
      <style:paragraph-properties fo:margin-left="0cm" fo:margin-right="0cm" fo:margin-top="0cm" fo:margin-bottom="0.261cm" loext:contextual-spacing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P5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letter-spacing="normal" fo:font-weight="bold" style:letter-kerning="true" style:font-name-asian="Arial" style:font-size-asian="11pt" style:font-weight-asian="bold" style:font-name-complex="Arial" style:font-size-complex="11pt" style:font-weight-complex="bold"/>
    </style:style>
    <style:style style:name="P52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2pt" style:font-size-asian="12pt" style:font-size-complex="12pt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1b1d82" style:font-size-asian="11pt" style:font-size-complex="11pt"/>
    </style:style>
    <style:style style:name="P54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P55" style:family="paragraph" style:parent-style-name="Default">
      <style:paragraph-properties fo:text-align="justify" style:justify-single-word="false"/>
      <style:text-properties officeooo:paragraph-rsid="00254588"/>
    </style:style>
    <style:style style:name="T1" style:family="text">
      <style:text-properties style:font-name="Arial"/>
    </style:style>
    <style:style style:name="T2" style:family="text">
      <style:text-properties style:font-name="Arial" officeooo:rsid="0023b31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164184" style:font-size-asian="11pt" style:font-size-complex="11pt"/>
    </style:style>
    <style:style style:name="T5" style:family="text">
      <style:text-properties style:font-name="Arial" fo:font-size="11pt" officeooo:rsid="0021fce1" style:font-size-asian="11pt" style:font-size-complex="11pt"/>
    </style:style>
    <style:style style:name="T6" style:family="text">
      <style:text-properties style:font-name="Arial" fo:font-size="10.5pt" style:font-size-asian="10.5pt" style:font-size-complex="10.5pt"/>
    </style:style>
    <style:style style:name="T7" style:family="text">
      <style:text-properties fo:font-size="9pt" style:font-size-asian="9pt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T10" style:family="text">
      <style:text-properties fo:color="#000000" style:font-name="Arial" fo:font-size="9pt" fo:font-style="italic" officeooo:rsid="001cdf34" style:font-size-asian="9pt" style:font-style-asian="italic" style:font-name-complex="Arial" style:font-style-complex="italic"/>
    </style:style>
    <style:style style:name="T11" style:family="text">
      <style:text-properties fo:color="#000000" style:font-name="Arial" fo:font-size="11pt" style:font-size-asian="11pt" style:font-size-complex="11pt"/>
    </style:style>
    <style:style style:name="T12" style:family="text">
      <style:text-properties fo:color="#000000" fo:font-style="italic" style:font-style-asian="italic"/>
    </style:style>
    <style:style style:name="T13" style:family="text">
      <style:text-properties fo:color="#000000" fo:font-style="italic" style:font-style-asian="italic" style:font-name-complex="Arial" style:font-style-complex="italic"/>
    </style:style>
    <style:style style:name="T14" style:family="text">
      <style:text-properties fo:color="#000000" fo:font-style="italic" officeooo:rsid="0021bf47" style:font-style-asian="italic"/>
    </style:style>
    <style:style style:name="T15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/>
    </style:style>
    <style:style style:name="T16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7" style:family="text">
      <style:text-properties fo:color="#000000" style:text-line-through-style="none" style:text-line-through-type="none" style:text-underline-style="none" fo:font-weight="normal" officeooo:rsid="00254588" style:font-weight-asian="normal"/>
    </style:style>
    <style:style style:name="T18" style:family="text"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19" style:family="text">
      <style:text-properties fo:color="#000000" style:text-line-through-style="none" style:text-line-through-type="none" style:font-name="Arial" fo:font-size="10.5pt" fo:letter-spacing="normal" style:text-underline-style="none" fo:font-weight="normal" style:letter-kerning="true" style:font-name-asian="Arial" style:font-size-asian="10.5pt" style:font-weight-asian="normal" style:font-name-complex="Arial" style:font-size-complex="10.5pt" style:font-weight-complex="normal"/>
    </style:style>
    <style:style style:name="T20" style:family="text">
      <style:text-properties fo:color="#000000" fo:font-style="normal" style:font-style-asian="normal"/>
    </style:style>
    <style:style style:name="T21" style:family="text">
      <style:text-properties fo:color="#000000" fo:font-style="normal" officeooo:rsid="001316ce" style:font-style-asian="normal"/>
    </style:style>
    <style:style style:name="T22" style:family="text">
      <style:text-properties fo:color="#000000" fo:font-style="normal" officeooo:rsid="0021bf47" style:font-style-asian="normal"/>
    </style:style>
    <style:style style:name="T23" style:family="text">
      <style:text-properties fo:color="#000000" fo:font-style="normal" officeooo:rsid="0021bf47" style:font-style-asian="normal" style:font-style-complex="normal"/>
    </style:style>
    <style:style style:name="T24" style:family="text">
      <style:text-properties fo:color="#000000" fo:font-style="normal" officeooo:rsid="0024a147" style:font-name-asian="NSimSun" style:font-style-asian="normal" style:font-name-complex="Mangal"/>
    </style:style>
    <style:style style:name="T25" style:family="text">
      <style:text-properties fo:color="#000000" officeooo:rsid="0021bf47"/>
    </style:style>
    <style:style style:name="T26" style:family="text">
      <style:text-properties fo:color="#000000" officeooo:rsid="0021fce1"/>
    </style:style>
    <style:style style:name="T27" style:family="text">
      <style:text-properties fo:color="#000000" style:font-name="Arial1" fo:font-style="normal" officeooo:rsid="0024a147" style:font-name-asian="Arial1" style:font-style-asian="normal" style:font-name-complex="Arial1"/>
    </style:style>
    <style:style style:name="T28" style:family="text">
      <style:text-properties fo:color="#000000" officeooo:rsid="0024fbd2"/>
    </style:style>
    <style:style style:name="T29" style:family="text">
      <style:text-properties officeooo:rsid="00062880"/>
    </style:style>
    <style:style style:name="T30" style:family="text">
      <style:text-properties officeooo:rsid="00121549"/>
    </style:style>
    <style:style style:name="T31" style:family="text">
      <style:text-properties officeooo:rsid="001316ce"/>
    </style:style>
    <style:style style:name="T32" style:family="text">
      <style:text-properties officeooo:rsid="0015ea6c"/>
    </style:style>
    <style:style style:name="T33" style:family="text">
      <style:text-properties officeooo:rsid="00164184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64184" style:font-weight-asian="bold" style:font-weight-complex="bold"/>
    </style:style>
    <style:style style:name="T36" style:family="text">
      <style:text-properties fo:font-weight="bold" officeooo:rsid="001316ce" style:font-weight-asian="bold" style:font-weight-complex="bold"/>
    </style:style>
    <style:style style:name="T37" style:family="text">
      <style:text-properties fo:font-weight="bold" officeooo:rsid="002408a8" style:font-weight-asian="bold" style:font-weight-complex="bold"/>
    </style:style>
    <style:style style:name="T38" style:family="text">
      <style:text-properties officeooo:rsid="001b1d82"/>
    </style:style>
    <style:style style:name="T39" style:family="text">
      <style:text-properties officeooo:rsid="00209b65"/>
    </style:style>
    <style:style style:name="T40" style:family="text">
      <style:text-properties fo:font-size="10.5pt" fo:font-style="italic" fo:font-weight="bold" officeooo:rsid="00121549" style:font-size-asian="10.5pt" style:font-style-asian="italic" style:font-weight-asian="bold" style:font-size-complex="10.5pt" style:font-style-complex="italic" style:font-weight-complex="bold"/>
    </style:style>
    <style:style style:name="T41" style:family="text">
      <style:text-properties fo:font-size="10.5pt" fo:font-style="italic" fo:font-weight="bold" officeooo:rsid="002408a8" style:font-size-asian="10.5pt" style:font-style-asian="italic" style:font-weight-asian="bold" style:font-size-complex="10.5pt" style:font-style-complex="italic" style:font-weight-complex="bold"/>
    </style:style>
    <style:style style:name="T42" style:family="text">
      <style:text-properties fo:font-size="10.5pt" fo:font-style="italic" officeooo:rsid="00121549" style:font-size-asian="10.5pt" style:font-style-asian="italic" style:font-size-complex="10.5pt" style:font-style-complex="italic"/>
    </style:style>
    <style:style style:name="T43" style:family="text">
      <style:text-properties officeooo:rsid="0024a147"/>
    </style:style>
    <style:style style:name="T44" style:family="text">
      <style:text-properties officeooo:rsid="0024fbd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tab/><text:tab/><text:tab/><text:tab/><text:tab/><text:tab/><text:tab/><text:tab/><text:span text:style-name="T40"><text:tab/></text:span><text:span text:style-name="T41">Allegato “2</text:span><text:span text:style-name="T42">“</text:span></text:p>
      <text:p text:style-name="P30"/>
      <text:p text:style-name="P7"><text:tab/><text:tab/><text:tab/><text:tab/><text:tab/><text:tab/> <text:tab/><text:tab/><text:span text:style-name="T34"> </text:span><text:span text:style-name="T35">A</text:span><text:span text:style-name="T37">l</text:span><text:span text:style-name="T35"> Comune di Scandicci</text:span></text:p>
      <text:p text:style-name="P8"><text:tab/><text:tab/><text:tab/><text:tab/><text:tab/><text:tab/><text:span text:style-name="T13"> comune.scandicci@postacert.toscana.it</text:span></text:p>
      <text:p text:style-name="P10"/>
      <text:p text:style-name="P27"><text:span text:style-name="T39">ISTANZA </text:span>PER <text:span text:style-name="T39">LA PARTECIPAZIONE AL</text:span>LA SELEZIONE DI <text:span text:style-name="T39">UN </text:span>ESPERTO IN ELETTROTECNICA PER <text:span text:style-name="T29">LA NOMINA DI FIGURA TECNICA IN SENO A</text:span>LLA COMMISSIONE COMUNALE DI VIGILANZA SUI LOCALI DI PUBBLICO SPETTACOLO DI CUI ALL’ART. 141 BIS DEL R.D. <text:span text:style-name="T38">N. </text:span>635/1940 - <text:span text:style-name="T29">TRIENNIO 2024-2027</text:span></text:p>
      <text:p text:style-name="P12"/>
      <text:p text:style-name="P17">Il/la sottoscritto/a___________________________________________________________, <text:span text:style-name="T43">C.F.:_______________________________________</text:span>nato/a__________________________il__________________,residente <text:span text:style-name="T43">a____________________________________________</text:span> _______________<text:span text:style-name="T38">Via/Piazza__________________________________________</text:span>n._______</text:p>
      <text:p text:style-name="P17"><text:span text:style-name="T38">T</text:span>el. ______________________ <text:span text:style-name="T43">pec ____________________________________________</text:span></text:p>
      <text:p text:style-name="P17"/>
      <text:p text:style-name="P26">CHIEDE</text:p>
      <text:p text:style-name="P26"/>
      <text:p text:style-name="P11"><text:span text:style-name="T30">di essere ammesso a partecipare alla selezione per la nomina di membro </text:span><text:span text:style-name="T8">in seno alla Commissione Comunale di Vigilanza sui Locali di Pubblico Spettacolo (C.C.V.L.P.S.) </text:span><text:span text:style-name="T30">quale:</text:span></text:p>
      <text:p text:style-name="P20"><text:span text:style-name="T27">□</text:span><text:span text:style-name="T32"> <text:s/></text:span>esperto in elettrotecnica,</text:p>
      <text:p text:style-name="P31">A tal fine, ai sensi del D.P.R. 445/2000, consapevole delle responsabilità penali previste per coloro che rilasciano dichiarazioni mendaci, formano atti falsi o ne fanno uso nei casi previsti dal citato D.P.R. 445/200, </text:p>
      <text:p text:style-name="P31"/>
      <text:p text:style-name="P13"><text:span text:style-name="T31"><text:tab/><text:tab/><text:tab/><text:tab/><text:tab/></text:span><text:span text:style-name="T36">DICHIARA </text:span></text:p>
      <text:p text:style-name="P28"/>
      <text:p text:style-name="P48"><text:span text:style-name="T25">1) </text:span><text:span text:style-name="T8">di essere in possesso dei seguenti requisiti generali </text:span><text:span text:style-name="T12">(barrare la casella)</text:span><text:span text:style-name="T20">:</text:span></text:p>
      <text:p text:style-name="P49"><text:span text:style-name="T27"><text:tab/>□</text:span><text:span text:style-name="T24"> </text:span><text:span text:style-name="T8">cittadinanza italiana ovvero di uno degli Stati membri dell’Unione Europea </text:span></text:p>
      <text:p text:style-name="P49"><text:span text:style-name="T20"><text:tab/></text:span><text:span text:style-name="T27">□</text:span><text:span text:style-name="T20"> </text:span><text:span text:style-name="T8">godimento dei diritti civili e politici </text:span></text:p>
      <text:p text:style-name="P49"><text:span text:style-name="T20"><text:tab/></text:span><text:span text:style-name="T27">□</text:span><text:span text:style-name="T20"> assenza di situazioni che compromettano la capacità di contrarre con la Pubblica <text:tab/> <text:s text:c="2"/>Amministrazione;</text:span></text:p>
      <text:p text:style-name="P48"><text:span text:style-name="T20"><text:tab/></text:span><text:span text:style-name="T27">□</text:span><text:span text:style-name="T20"> assenza di situazioni di inadempimento nei confronti del Comune di </text:span><text:span text:style-name="T22">Scandicci</text:span><text:span text:style-name="T20">, in <text:s text:c="4"/><text:tab/> <text:s text:c="3"/>relazione a precedenti rapporti giuridici; </text:span></text:p>
      <text:p text:style-name="P48"><text:soft-page-break/><text:span text:style-name="T20"><text:tab/></text:span><text:span text:style-name="T27">□</text:span><text:span text:style-name="T20"> assenza di conflitto di interesse con il Comune di </text:span><text:span text:style-name="T22">Scandicci</text:span><text:span text:style-name="T20">; </text:span></text:p>
      <text:p text:style-name="P48"><text:span text:style-name="T22">2) </text:span><text:span text:style-name="T20">di essere in possesso dei seguenti requisiti professionali </text:span><text:span text:style-name="T12">(completare)</text:span><text:span text:style-name="T20">:</text:span></text:p>
      <text:p text:style-name="P39"><text:span text:style-name="T27">□</text:span><text:span text:style-name="T20"> del diploma di Laurea </text:span><text:span text:style-name="T12">(specificare se vecchio ordinamento, laurea magistrale – 3+2 <text:tab/> <text:s text:c="3"/>anni, laurea </text:span><text:span text:style-name="T14">breve) </text:span><text:span text:style-name="T23">in</text:span><text:span text:style-name="T14">_________________________________________________</text:span><text:span text:style-name="T31">_______________________ conseguito in data_________________presso__________________________________________________________________________________________________________________________ </text:span></text:p>
      <text:p text:style-name="P40"><text:span text:style-name="T27">□</text:span><text:span text:style-name="T24"> </text:span><text:span text:style-name="T20">del diploma di</text:span><text:span text:style-name="T14">_____________________________________________________________</text:span></text:p>
      <text:p text:style-name="P21">conseguito in data_______________ presso____________________________________________________________________</text:p>
      <text:p text:style-name="P21"/>
      <text:p text:style-name="P22"><text:span text:style-name="T22">3) </text:span><text:span text:style-name="T21">Di essere iscritto al N._____________ del seguente Albo Professionale/Collegio/</text:span><text:span text:style-name="T22">Ordine </text:span><text:span text:style-name="T21">Professionale________________________________________________________ </text:span><text:span text:style-name="T22">della Provincia di _________________________ dal______________________</text:span><text:span text:style-name="T21">;</text:span></text:p>
      <text:p text:style-name="P33"/>
      <text:p text:style-name="P14"><text:span text:style-name="T22">4) </text:span><text:span text:style-name="T8">di essere in regola con gli adempimenti connessi al mantenimento dell’iscrizione all’Albo Professionale/Collegio/Ordine Professionale;</text:span></text:p>
      <text:p text:style-name="P32"/>
      <text:p text:style-name="P14"><text:span text:style-name="T22">5)</text:span><text:span text:style-name="T33"> Di aver partecipato quale membro effettivo </text:span><text:span text:style-name="T8">della Commissione Comunale o Provinciale di Vigilanza sui Locali di Pubblico Spettacolo nei seguenti Enti, per il periodo </text:span></text:p>
      <text:p text:style-name="P22">__________________________________________________________________________________________________________________________________________________________________________________________________ </text:p>
      <text:p text:style-name="P34"><text:span text:style-name="T5">6) Di aver partecipato quale membro supplente all’interno della </text:span><text:span text:style-name="T11">Commissione Comunale o </text:span><text:span text:style-name="T3">Provinciale di Vigilanza sui Locali di Pubblico Spettacolo nei seguenti Enti, per il periodo</text:span></text:p>
      <text:p text:style-name="P9"/>
      <text:p text:style-name="P23">__________________________________________________________________________________________________________________________________________________________________________________________________ </text:p>
      <text:p text:style-name="P24">7) di aver conseguito il Dottorato di Ricerca ___________________________________ in data_____________________presso______________________________________________________________________________________________________________________ </text:p>
      <text:p text:style-name="P43"/>
      <text:p text:style-name="P42"><text:soft-page-break/><text:span text:style-name="T28">8) </text:span><text:span text:style-name="T8">di aver conseguito il Master _________________________________________________</text:span></text:p>
      <text:p text:style-name="P10"><text:span text:style-name="T8">in </text:span><text:span text:style-name="T28">data _________________presso ________________________________________ </text:span><text:span text:style-name="T26">__________________________________________________________________________</text:span></text:p>
      <text:p text:style-name="P44"/>
      <text:p text:style-name="P41"><text:span text:style-name="T28">9) </text:span><text:span text:style-name="T8">di aver conseguito il Master _________________________________________________</text:span></text:p>
      <text:p text:style-name="P47"><text:span text:style-name="T26">in </text:span><text:span text:style-name="T28">data _________________presso ________________________________________ </text:span><text:span text:style-name="T26">__________________________________________________________________________</text:span></text:p>
      <text:p text:style-name="P44"/>
      <text:p text:style-name="P41"><text:span text:style-name="T28">10) di aver </text:span><text:span text:style-name="T26">tenuto la docenza di</text:span><text:span text:style-name="T28">_________________________________________________</text:span></text:p>
      <text:p text:style-name="P41"><text:span text:style-name="T28">in data _________________presso ________________________________________ </text:span><text:span text:style-name="T26">__________________________________________________________________________</text:span><text:span text:style-name="T8">_______________________________________________________</text:span></text:p>
      <text:p text:style-name="P15"><text:span text:style-name="T28">ad oggetto _</text:span><text:span text:style-name="T26">________________________________________________________________</text:span></text:p>
      <text:p text:style-name="P18"><text:span text:style-name="T28">ad oggetto _</text:span><text:span text:style-name="T26">________________________________________________________________</text:span></text:p>
      <text:p text:style-name="P44"/>
      <text:p text:style-name="P41"><text:span text:style-name="T28">11) di aver </text:span><text:span text:style-name="T26">tenuto la docenza di</text:span><text:span text:style-name="T28">_________________________________________________</text:span></text:p>
      <text:p text:style-name="P41"><text:span text:style-name="T28">in data _________________presso ________________________________________ </text:span><text:span text:style-name="T26">__________________________________________________________________________</text:span><text:span text:style-name="T8">_______________________________________________________</text:span></text:p>
      <text:p text:style-name="P41"><text:span text:style-name="T28">ad oggetto _</text:span><text:span text:style-name="T26">________________________________________________________________</text:span></text:p>
      <text:p text:style-name="P47"><text:span text:style-name="T28">ad oggetto _</text:span><text:span text:style-name="T26">________________________________________________________________</text:span></text:p>
      <text:p text:style-name="P45"/>
      <text:p text:style-name="P38">12) Altro___________________________________________________________________</text:p>
      <text:p text:style-name="P35"><text:span text:style-name="T1">_________________________________________________________________________</text:span><text:span text:style-name="T4">_________________________________________________________________________________________________________________________ </text:span></text:p>
      <text:p text:style-name="P19"><text:span text:style-name="T33">13)</text:span> Di accettare le condizioni previste dall’avviso per la selezione relativa al conferimento dell’incarico in oggetto;</text:p>
      <text:p text:style-name="P10"/>
      <text:p text:style-name="P10"><text:span text:style-name="T44">14)</text:span> Di aver preso visione dell’avviso pubblico;</text:p>
      <text:p text:style-name="P10"/>
      <text:p text:style-name="P10"><text:span text:style-name="T44">15)</text:span> Di non aver procedimenti penali in corso e non avere carichi penali pendenti;</text:p>
      <text:p text:style-name="P10"/>
      <text:p text:style-name="P10"><text:soft-page-break/><text:span text:style-name="T44">16)</text:span> La rinuncia a prestare servizi per coloro che chiederanno l’intervento della C.C.V.L.P.S., in conflitto di interesse.</text:p>
      <text:p text:style-name="P25"/>
      <text:p text:style-name="P36">Allega alla presente: </text:p>
      <text:p text:style-name="P50">- Fotocopia dei un documento di riconoscimento in corso di validità. </text:p>
      <text:p text:style-name="P46">- Dettagliato curriculum vitae datato e firmato. </text:p>
      <text:p text:style-name="P10"/>
      <text:p text:style-name="P16"/>
      <text:p text:style-name="P10">Luogo e data____________________ <text:span text:style-name="T31">firma </text:span>________________________________</text:p>
      <text:p text:style-name="P10"/>
      <text:p text:style-name="P10"/>
      <text:p text:style-name="P37">Informativa ai sensi dell'art. 12 e ss Regolamento UE 679/2016 </text:p>
      <text:p text:style-name="P54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55"><text:span text:style-name="T18">Per ogni maggiore informazione circa il trattamento dei dati personali e l'esercizio dei diritti di cui agli art. 15 e ss Reg. UE 679/2016, l'interessato potrà visitare il sito</text:span><text:span text:style-name="T15"> </text:span><text:a xlink:type="simple" xlink:href="http://www.comune.scandicci.fi.it/index.php/privacy/6198-privacyregolamento-ue-6792016-e-diritti-dellinteressato.html" text:style-name="Internet_20_link" text:visited-style-name="Visited_20_Internet_20_Link"><text:span text:style-name="T6">http://www.comune.scandicci.fi.it/index.php/privacy/6198-privacyregolamento-ue-6792016-e-diritti-dellinteressato.html</text:span></text:a><text:span text:style-name="T19"> .</text:span></text:p>
      <text:p text:style-name="P29"><text:span text:style-name="T16">Il titolare del Trattamento è il Comune di S</text:span><text:span text:style-name="T17">candicci</text:span><text:span text:style-name="T16">. 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center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fo:font-size="12pt" fo:font-weight="bold" style:letter-kerning="true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2.251cm" fo:margin-right="0cm" fo:line-height="150%" fo:text-align="justify" style:justify-single-word="false" fo:text-indent="-2.251cm" style:auto-text-indent="false"/>
      <style:text-properties fo:font-size="12pt" fo:font-weight="bold" style:font-size-asian="12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8.502cm" fo:margin-right="0cm" fo:text-indent="0cm" style:auto-text-indent="fals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attere_20_predefinito_20_paragrafo">
      <style:text-properties style:language-asian="zh" style:country-asian="CN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fo:font-size="6pt" style:font-size-asian="6pt"/>
    </style:style>
    <style:style style:name="MP3" style:family="paragraph" style:parent-style-name="Rientro_20_corpo_20_del_20_testo_20_2">
      <style:paragraph-properties fo:margin-left="8.731cm" fo:margin-right="0cm" fo:text-indent="0cm" style:auto-text-indent="false"/>
      <style:text-properties officeooo:paragraph-rsid="0023b31d"/>
    </style:style>
    <style:style style:name="MP4" style:family="paragraph" style:parent-style-name="Footer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6pt" style:font-size-asian="6pt" style:font-size-complex="6pt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P6" style:family="paragraph" style:parent-style-name="Footer">
      <style:paragraph-properties style:line-height-at-least="0.176cm" fo:text-align="center" style:justify-single-word="false"/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MT1" style:family="text">
      <style:text-properties style:font-name="Arial" officeooo:rsid="0023b31d"/>
    </style:style>
    <style:style style:name="MT2" style:family="text">
      <style:text-properties fo:font-size="9pt" style:font-size-asian="9pt"/>
    </style:style>
    <style:style style:name="MT3" style:family="text"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MT4" style:family="text">
      <style:text-properties fo:color="#000000" style:font-name="Arial" fo:font-size="9pt" fo:font-style="italic" officeooo:rsid="001cdf34" style:font-size-asian="9pt" style:font-style-asian="italic" style:font-name-complex="Arial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char" svg:x="-0.148cm" svg:y="-0.799cm" svg:width="15.991cm" svg:height="1.946cm" draw:z-index="3"><draw:image xlink:href="Pictures/10000000000009DA00000134743E6C8274693329.jpg" xlink:type="simple" xlink:show="embed" xlink:actuate="onLoad" loext:mime-type="image/jpeg"/></draw:frame></text:p>
        <text:p text:style-name="MP2"/>
        <text:p text:style-name="Rientro_20_corpo_20_del_20_testo_20_2"/>
        <text:p text:style-name="Rientro_20_corpo_20_del_20_testo_20_2"/>
        <text:p text:style-name="MP3"><text:span text:style-name="MT1">Settore 6 “Sicurezza e Sviluppo Economico”</text:span> </text:p>
        <text:p text:style-name="MP3"/>
        <text:p text:style-name="MP3"/>
      </style:header>
      <style:footer>
        <text:p text:style-name="MP4"/>
        <text:p text:style-name="MP5"><text:span text:style-name="MT2"><text:line-break/></text:span><text:span text:style-name="MT3">Piazzale della Resistenza 50018 Scandicci (Firenze) - Tel. 055 7591</text:span><text:span text:style-name="MT4">529</text:span><text:span text:style-name="MT3"> – </text:span><text:span text:style-name="MT4">polizia.municipale</text:span><text:span text:style-name="MT3">@comune.scandicci.fi.it</text:span></text:p>
        <text:p text:style-name="MP6">www.comune.scandicci.fi.it – comune.scandicci@postacert.toscana.it - C.F. - P.IVA 00975370487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 di Deliberazione della Giunta Comunale</dc:title>
    <meta:initial-creator>l.tambosco</meta:initial-creator>
    <meta:creation-date>2023-02-24T09:53:00</meta:creation-date>
    <dc:date>2023-12-27T09:55:01.665000000</dc:date>
    <meta:print-date>2015-07-24T11:08:00</meta:print-date>
    <meta:editing-cycles>28</meta:editing-cycles>
    <meta:editing-duration>PT6H7M23S</meta:editing-duration>
    <meta:generator>LibreOffice/6.0.7.3$Windows_x86 LibreOffice_project/dc89aa7a9eabfd848af146d5086077aeed2ae4a5</meta:generator>
    <meta:document-statistic meta:table-count="0" meta:image-count="1" meta:object-count="0" meta:page-count="4" meta:paragraph-count="57" meta:word-count="601" meta:character-count="6854" meta:non-whitespace-character-count="6232"/>
  </office:meta>
</office:document-meta>
</file>