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/>
    <style:font-face style:name="Calibri Light1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20%" fo:text-align="center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20%" fo:text-align="justify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20%" fo:text-align="justify" style:justify-single-word="false"/>
      <style:text-properties style:font-name="Calibri Light1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.6cm" fo:margin-right="0cm" fo:line-height="120%" fo:text-align="justify" style:justify-single-word="false" fo:text-indent="0cm" style:auto-text-indent="false" style:page-number="auto" fo:background-color="transparent"/>
      <style:text-properties style:font-name="Calibri Light1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120%" fo:text-align="justify" style:justify-single-word="false" fo:text-indent="0cm" style:auto-text-indent="false" style:page-number="auto" fo:background-color="transparent"/>
      <style:text-properties style:font-name="Calibri Light1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.7cm" fo:margin-right="0cm" fo:line-height="120%" fo:text-align="justify" style:justify-single-word="false" fo:text-indent="0cm" style:auto-text-indent="false" fo:background-color="transparent"/>
      <style:text-properties style:font-name="Calibri Light1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9.1cm" fo:margin-right="0cm" fo:line-height="120%" fo:text-align="center" style:justify-single-word="false" fo:text-indent="0cm" style:auto-text-indent="false" style:page-number="auto" fo:background-color="transparent"/>
      <style:text-properties style:font-name="Calibri Light1" fo:font-size="12pt" style:font-size-asian="12pt" style:font-size-complex="12pt"/>
    </style:style>
    <style:style style:name="P9" style:family="paragraph" style:parent-style-name="Standard">
      <style:paragraph-properties fo:line-height="120%" fo:text-align="start" style:justify-single-word="false"/>
      <style:text-properties style:font-name="Calibri Light1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 Light1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 Light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loext:graphic-properties draw:fill="none"/>
      <style:paragraph-properties fo:margin-left="9.1cm" fo:margin-right="0cm" fo:line-height="120%" fo:text-align="center" style:justify-single-word="false" fo:text-indent="0cm" style:auto-text-indent="false" fo:background-color="transparent"/>
      <style:text-properties style:font-name="Calibri Light1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20%" fo:text-align="center" style:justify-single-word="false"/>
      <style:text-properties style:font-name="Calibri Light1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20%" fo:text-align="center" style:justify-single-word="false"/>
      <style:text-properties style:font-name="Calibri Light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20%" fo:text-align="justify" style:justify-single-word="false"/>
      <style:text-properties style:font-name="Calibri Light1" fo:font-size="12pt" style:font-size-asian="12pt" style:font-size-complex="12pt"/>
    </style:style>
    <style:style style:name="P16" style:family="paragraph" style:parent-style-name="Standard" style:list-style-name="L2">
      <style:paragraph-properties fo:line-height="120%" fo:text-align="justify" style:justify-single-word="false"/>
      <style:text-properties style:font-name="Calibri Light1" fo:font-size="12pt" style:font-size-asian="12pt" style:font-size-complex="12pt"/>
    </style:style>
    <style:style style:name="P17" style:family="paragraph" style:parent-style-name="Standard" style:list-style-name="L3">
      <loext:graphic-properties draw:fill="none" draw:fill-gradient-name="gradient" draw:fill-hatch-name="hatch"/>
      <style:paragraph-properties fo:margin-left="0.6cm" fo:margin-right="0cm" fo:margin-top="0.199cm" fo:margin-bottom="0cm" style:contextual-spacing="false" fo:line-height="120%" fo:text-align="justify" style:justify-single-word="false" fo:text-indent="-0.6cm" style:auto-text-indent="false" fo:background-color="transparent"/>
      <style:text-properties style:font-name="Calibri Light1" fo:font-size="12pt" style:font-size-asian="12pt" style:font-size-complex="12pt"/>
    </style:style>
    <style:style style:name="P18" style:family="paragraph" style:parent-style-name="Standard" style:list-style-name="L4">
      <style:paragraph-properties fo:line-height="120%" fo:text-align="justify" style:justify-single-word="false"/>
      <style:text-properties style:font-name="Calibri Light1" fo:font-size="12pt" style:font-size-asian="12pt" style:font-size-complex="12pt"/>
    </style:style>
    <style:style style:name="P19" style:family="paragraph" style:parent-style-name="Standard" style:list-style-name="L5">
      <loext:graphic-properties draw:fill-gradient-name="gradient" draw:fill-hatch-name="hatch"/>
      <style:paragraph-properties fo:margin-top="0.199cm" fo:margin-bottom="0cm" style:contextual-spacing="false" fo:line-height="120%" fo:text-align="justify" style:justify-single-word="false"/>
      <style:text-properties style:font-name="Calibri Light1" fo:font-size="12pt" style:font-size-asian="12pt" style:font-size-complex="12pt"/>
    </style:style>
    <style:style style:name="P20" style:family="paragraph" style:parent-style-name="Standard" style:list-style-name="L6">
      <style:paragraph-properties fo:line-height="120%" fo:text-align="justify" style:justify-single-word="false"/>
      <style:text-properties style:font-name="Calibri Light1" fo:font-size="12pt" style:font-size-asian="12pt" style:font-size-complex="12pt"/>
    </style:style>
    <style:style style:name="P21" style:family="paragraph" style:parent-style-name="Standard" style:list-style-name="L7">
      <style:paragraph-properties fo:line-height="120%" fo:text-align="start" style:justify-single-word="false"/>
      <style:text-properties style:font-name="Calibri Light1" fo:font-size="12pt" style:font-size-asian="12pt" style:font-size-complex="12pt"/>
    </style:style>
    <style:style style:name="T1" style:family="text">
      <style:text-properties officeooo:rsid="000238f7"/>
    </style:style>
    <style:style style:name="T2" style:family="text">
      <style:text-properties officeooo:rsid="0005d37d"/>
    </style:style>
    <style:style style:name="T3" style:family="text">
      <style:text-properties officeooo:rsid="000642f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bullet text:level="1" text:style-name="Bullet_20_Symbols" loext:num-list-format="%1%" text:bullet-char="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A <text:s/>- FAC-SIMILE DOMANDA</text:p>
      <text:p text:style-name="P1"/>
      <text:p text:style-name="P3">DOMANDA DI PARTECIPAZIONE AL BANDO DI SELEZIONE PER LA NOMINA DEI MEMBRI DELLA COMMISSIONE PER IL PAESAGGIO IN FORMA ASSOCIATA</text:p>
      <text:p text:style-name="P13">(<text:span text:style-name="T1">d</text:span>.<text:span text:style-name="T1">l</text:span>gs. 42/2004 e s<text:span text:style-name="T1">s</text:span>.<text:span text:style-name="T1">m</text:span>m.<text:span text:style-name="T1">i</text:span>i. – L.R. 65/2014 e s<text:span text:style-name="T1">s</text:span>.<text:span text:style-name="T1">m</text:span>m.<text:span text:style-name="T1">i</text:span>i.)</text:p>
      <text:p text:style-name="P10"/>
      <text:p text:style-name="P10"/>
      <text:p text:style-name="P4"><text:span text:style-name="T1">Il </text:span>sottoscritt<text:span text:style-name="T1">o/a</text:span>____________________________________ nat<text:span text:style-name="T1">o/a</text:span>_ a________________________</text:p>
      <text:p text:style-name="P4">il______________ residente a__________________ in Via/Piazza___________________________</text:p>
      <text:p text:style-name="P4">_______________________________n.____, codice fiscale_____________________________,</text:p>
      <text:p text:style-name="P2">CHIEDE</text:p>
      <text:p text:style-name="P4">di partecipare alla selezione per la nomina dei membri della Commissione per il Paesaggio in forma associata per l’Unione <text:span text:style-name="T1">Monta</text:span><text:span text:style-name="T3">na</text:span><text:span text:style-name="T1"> dei Comuni del Mugello</text:span>, <text:span text:style-name="T1">triennio</text:span> 2024–202<text:span text:style-name="T1">6</text:span>, ai sensi dell’art. 153 della <text:span text:style-name="T1">l</text:span>.<text:span text:style-name="T1">r</text:span>. n. 65 del 10/11/2014 e s<text:span text:style-name="T1">s</text:span>.<text:span text:style-name="T1">m</text:span>m.<text:span text:style-name="T1">i</text:span>i.</text:p>
      <text:p text:style-name="P4">A tal fine, ai sensi dell’art. 76 del D.P.R. <text:span text:style-name="T1">n</text:span>. 445 del 28/12/2000, sotto la propria responsabilità</text:p>
      <text:p text:style-name="P2">DICHIARA</text:p>
      <text:list xml:id="list3970135036" text:style-name="L1">
        <text:list-item>
          <text:p text:style-name="P15">di essere in possesso della cittadinanza italiana;</text:p>
        </text:list-item>
        <text:list-item>
          <text:p text:style-name="P15">di godere dei diritti civili e politici;</text:p>
        </text:list-item>
        <text:list-item>
          <text:p text:style-name="P15">di non avere riportato condanne penali o provvedimenti disciplinari in ambito professionale e <text:span text:style-name="T1"><text:s/>n</text:span>on trovarsi in alcuna causa ostativa a contrarre con la Pubblica Amministrazione;</text:p>
        </text:list-item>
        <text:list-item>
          <text:p text:style-name="P15">di non avere procedimenti penali o disciplinari in corso;</text:p>
        </text:list-item>
        <text:list-item>
          <text:p text:style-name="P15">di possedere i requisiti richiesti nel bando, ed in particolare di essere:<text:span text:style-name="T1">ù</text:span></text:p>
        </text:list-item>
      </text:list>
      <text:list xml:id="list4228731439" text:style-name="L2">
        <text:list-item>
          <text:p text:style-name="P16">professore o ricercatore universitario di ruolo presso l’Università degli Studi di ___________________________in materia:</text:p>
          <text:list>
            <text:list-item>
              <text:p text:style-name="P16">storica</text:p>
            </text:list-item>
            <text:list-item>
              <text:p text:style-name="P16">artistica</text:p>
            </text:list-item>
            <text:list-item>
              <text:p text:style-name="P16">architettonica</text:p>
            </text:list-item>
            <text:list-item>
              <text:p text:style-name="P16">paesaggistica</text:p>
            </text:list-item>
            <text:list-item>
              <text:p text:style-name="P16">urbanistica</text:p>
            </text:list-item>
            <text:list-item>
              <text:p text:style-name="P16">agronomica</text:p>
            </text:list-item>
          </text:list>
        </text:list-item>
      </text:list>
      <text:list xml:id="list1662084895" text:style-name="L3">
        <text:list-item>
          <text:p text:style-name="P17">professionista munito con diploma di laurea di ___________________________con particolare, pluriennale e qualificata esperienza in materia di:</text:p>
        </text:list-item>
      </text:list>
      <text:list xml:id="list1526204383" text:style-name="L4">
        <text:list-item>
          <text:p text:style-name="P18">tutela del paesaggio</text:p>
        </text:list-item>
        <text:list-item>
          <text:p text:style-name="P18">progettazione architettonica</text:p>
        </text:list-item>
        <text:list-item>
          <text:p text:style-name="P18">progettazione urbana</text:p>
        </text:list-item>
        <text:list-item>
          <text:p text:style-name="P18">pianificazione territoriale</text:p>
        </text:list-item>
        <text:list-item>
          <text:p text:style-name="P18">progettazione del territorio</text:p>
        </text:list-item>
        <text:list-item>
          <text:p text:style-name="P18">agronomia-forestale</text:p>
        </text:list-item>
        <text:list-item>
          <text:p text:style-name="P18">geologia;</text:p>
        </text:list-item>
      </text:list>
      <text:p text:style-name="P5"><text:soft-page-break/>e iscritto all’ordine professionale _____________________ della Provincia/<text:span text:style-name="T1">Regione</text:span> di __________________ con il numero __________;</text:p>
      <text:list xml:id="list3376223344" text:style-name="L5">
        <text:list-item>
          <text:p text:style-name="P19">dipendente pubblico (indicare se in ruolo o quiescenza) _______________________, presso ____________________, che è stato responsabile, per anni________(non inferiore a cinque), della struttura organizzativa_______________________ con competenza sui seguenti temi attinenti al paesaggio________________________________ (indicare quali);</text:p>
        </text:list-item>
      </text:list>
      <text:list xml:id="list1148127465" text:style-name="L6">
        <text:list-item>
          <text:p text:style-name="P20">di aver preso visione del bando in oggetto e di accettare integralmente e senza riserva alcuna il contenuto dello stesso, di tutti gli allegati e delle norme in esso richiamate;</text:p>
        </text:list-item>
        <text:list-item>
          <text:p text:style-name="P20">di esprimere il proprio consenso al trattamento dei dati ai sensi del <text:span text:style-name="T2">d</text:span>.<text:span text:style-name="T2">l</text:span>gs. 196/2003 “Codice in materia dei dati personali” ai fini dell’espletamento della presente procedura e degli adempimenti conseguenti;</text:p>
        </text:list-item>
        <text:list-item>
          <text:p text:style-name="P20">di voler ricevere ogni comunicazione al seguente indirizzo:</text:p>
        </text:list-item>
      </text:list>
      <text:p text:style-name="P6">P.E.C._______________________________________________________________________</text:p>
      <text:p text:style-name="P7">Via/P.zza ____________________________________________ n.______ CAP_________</text:p>
      <text:p text:style-name="P7">Città _______________________________________________ (<text:span text:style-name="T2">p</text:span>rov. ______)</text:p>
      <text:p text:style-name="P7">Recapiti telefonici ____________________________________</text:p>
      <text:p text:style-name="P7">E-mail _____________________________________________</text:p>
      <text:p text:style-name="P9"/>
      <text:p text:style-name="P4">Ai sensi dell’art. 38, comma 3 del D.P.R. 445/2000, il sottoscritto allega copia del seguente documento di identità: _______________________________ n. _________________ rilasciato da</text:p>
      <text:p text:style-name="P4">____________________________ il ___________________</text:p>
      <text:p text:style-name="P9"/>
      <text:p text:style-name="P9"/>
      <text:p text:style-name="P9">ALLEGATI ALLA DOMANDA:</text:p>
      <text:list xml:id="list3807360610" text:style-name="L7">
        <text:list-item>
          <text:p text:style-name="P21">Copia di un documento di identità in corso di validità</text:p>
        </text:list-item>
        <text:list-item>
          <text:p text:style-name="P21">Curriculum vitae professionale</text:p>
          <text:p text:style-name="P21"/>
        </text:list-item>
      </text:list>
      <text:p text:style-name="P8">FIRMA</text:p>
      <text:p text:style-name="P12">(documento da firmare digitalme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/>
    <style:font-face style:name="Calibri Light1" svg:font-family="'Calibri Light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 Light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 Light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 Light" fo:font-family="'Calibri Light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09:22:34.523000000</meta:creation-date>
    <dc:date>2023-12-18T10:37:01.475000000</dc:date>
    <meta:editing-duration>PT50M41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8" meta:word-count="414" meta:character-count="3353" meta:non-whitespace-character-count="3011"/>
  </office:meta>
</office:document-meta>
</file>