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Mangal" svg:font-family="Mangal, Courier" style:font-family-generic="roman" style:font-pitch="variable"/>
    <style:font-face style:name="OpenSymbol" svg:font-family="Open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4" style:family="table">
      <style:table-properties style:width="17.801cm" table:align="margins"/>
    </style:style>
    <style:style style:name="Tabella4.A" style:family="table-column">
      <style:table-column-properties style:column-width="1.536cm" style:rel-column-width="5657*"/>
    </style:style>
    <style:style style:name="Tabella4.B" style:family="table-column">
      <style:table-column-properties style:column-width="0.392cm" style:rel-column-width="1441*"/>
    </style:style>
    <style:style style:name="Tabella4.C" style:family="table-column">
      <style:table-column-properties style:column-width="0.85cm" style:rel-column-width="3127*"/>
    </style:style>
    <style:style style:name="Tabella4.D" style:family="table-column">
      <style:table-column-properties style:column-width="0.621cm" style:rel-column-width="2284*"/>
    </style:style>
    <style:style style:name="Tabella4.E" style:family="table-column">
      <style:table-column-properties style:column-width="5.689cm" style:rel-column-width="20942*"/>
    </style:style>
    <style:style style:name="Tabella4.F" style:family="table-column">
      <style:table-column-properties style:column-width="1.242cm" style:rel-column-width="4569*"/>
    </style:style>
    <style:style style:name="Tabella4.G" style:family="table-column">
      <style:table-column-properties style:column-width="0.785cm" style:rel-column-width="2889*"/>
    </style:style>
    <style:style style:name="Tabella4.H" style:family="table-column">
      <style:table-column-properties style:column-width="2.646cm" style:rel-column-width="9743*"/>
    </style:style>
    <style:style style:name="Tabella4.I" style:family="table-column">
      <style:table-column-properties style:column-width="0.556cm" style:rel-column-width="2046*"/>
    </style:style>
    <style:style style:name="Tabella4.J" style:family="table-column">
      <style:table-column-properties style:column-width="3.487cm" style:rel-column-width="12837*"/>
    </style:style>
    <style:style style:name="Tabella4.A1" style:family="table-cell">
      <style:table-cell-properties style:vertical-align="middle" fo:padding="0.097cm" fo:border="none"/>
    </style:style>
    <style:style style:name="Tabella4.E1" style:family="table-cell">
      <style:table-cell-properties fo:padding="0.097cm" fo:border="none"/>
    </style:style>
    <style:style style:name="Tabella2" style:family="table">
      <style:table-properties style:width="17.801cm" table:align="margins"/>
    </style:style>
    <style:style style:name="Tabella2.A" style:family="table-column">
      <style:table-column-properties style:column-width="1.536cm" style:rel-column-width="5657*"/>
    </style:style>
    <style:style style:name="Tabella2.B" style:family="table-column">
      <style:table-column-properties style:column-width="7.549cm" style:rel-column-width="27794*"/>
    </style:style>
    <style:style style:name="Tabella2.C" style:family="table-column">
      <style:table-column-properties style:column-width="1.242cm" style:rel-column-width="4569*"/>
    </style:style>
    <style:style style:name="Tabella2.D" style:family="table-column">
      <style:table-column-properties style:column-width="7.474cm" style:rel-column-width="27515*"/>
    </style:style>
    <style:style style:name="Tabella2.A1" style:family="table-cell">
      <style:table-cell-properties style:vertical-align="middle" fo:padding="0.097cm" fo:border="none"/>
    </style:style>
    <style:style style:name="Tabella3" style:family="table">
      <style:table-properties style:width="17.801cm" table:align="margins"/>
    </style:style>
    <style:style style:name="Tabella3.A" style:family="table-column">
      <style:table-column-properties style:column-width="1.014cm" style:rel-column-width="3733*"/>
    </style:style>
    <style:style style:name="Tabella3.B" style:family="table-column">
      <style:table-column-properties style:column-width="9.25cm" style:rel-column-width="34052*"/>
    </style:style>
    <style:style style:name="Tabella3.C" style:family="table-column">
      <style:table-column-properties style:column-width="7.537cm" style:rel-column-width="27750*"/>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style:vertical-align="" fo:padding="0.097cm" fo:border-left="0.05pt solid #000000" fo:border-right="none" fo:border-top="none" fo:border-bottom="0.05pt solid #000000"/>
    </style:style>
    <style:style style:name="Tabella3.C2" style:family="table-cell">
      <style:table-cell-properties style:vertical-align="" fo:padding="0.097cm" fo:border-left="0.05pt solid #000000" fo:border-right="0.05pt solid #000000" fo:border-top="none" fo:border-bottom="0.05pt solid #000000"/>
    </style:style>
    <style:style style:name="Tabella1" style:family="table">
      <style:table-properties style:width="18.034cm" fo:margin-left="-0.191cm" fo:margin-right="-0.042cm" table:align="margins" style:writing-mode="lr-tb"/>
    </style:style>
    <style:style style:name="Tabella1.A" style:family="table-column">
      <style:table-column-properties style:column-width="1.413cm" style:rel-column-width="5134*"/>
    </style:style>
    <style:style style:name="Tabella1.B" style:family="table-column">
      <style:table-column-properties style:column-width="7.742cm" style:rel-column-width="28133*"/>
    </style:style>
    <style:style style:name="Tabella1.C" style:family="table-column">
      <style:table-column-properties style:column-width="8.879cm" style:rel-column-width="32268*"/>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master-page-name="Standard">
      <style:paragraph-properties fo:text-align="end" style:justify-single-word="false" style:page-number="auto"/>
      <style:text-properties style:font-name="Arial" fo:font-size="16pt" fo:font-style="normal" style:text-underline-style="solid" style:text-underline-width="auto" style:text-underline-color="font-color" style:font-size-asian="16pt" style:font-style-asian="normal" style:font-size-complex="16pt" style:font-style-complex="normal"/>
    </style:style>
    <style:style style:name="P2" style:family="paragraph">
      <style:paragraph-properties fo:text-align="center"/>
    </style:style>
    <style:style style:name="P3" style:family="paragraph">
      <loext:graphic-properties draw:fill="none" draw:fill-color="#ffffff"/>
      <style:paragraph-properties fo:text-align="center"/>
      <style:text-properties style:font-name="Arial" fo:font-size="10.5pt" fo:font-weight="bold" style:font-size-asian="10.5pt" style:font-weight-asian="bold" style:font-size-complex="10.5pt" style:font-weight-complex="bold"/>
    </style:style>
    <style:style style:name="P4" style:family="paragraph" style:parent-style-name="Text_20_body_20_indent">
      <style:paragraph-properties fo:text-align="end" style:justify-single-word="false"/>
      <style:text-properties style:font-name="Arial" fo:font-size="11pt" fo:font-style="normal" style:font-size-asian="11pt" style:font-style-asian="normal" style:font-style-complex="normal"/>
    </style:style>
    <style:style style:name="P5" style:family="paragraph" style:parent-style-name="Text_20_body_20_indent">
      <style:paragraph-properties fo:text-align="end" style:justify-single-word="false"/>
      <style:text-properties style:font-name="Arial" fo:font-size="11pt" fo:font-style="normal" style:font-size-asian="11pt" style:font-style-asian="normal" style:font-size-complex="11pt" style:font-style-complex="normal"/>
    </style:style>
    <style:style style:name="P6" style:family="paragraph" style:parent-style-name="Text_20_body">
      <style:paragraph-properties fo:text-align="center" style:justify-single-word="false"/>
      <style:text-properties style:font-name="Arial Narrow" fo:font-size="12pt" fo:language="zxx" fo:country="none" fo:font-style="normal" fo:font-weight="bold" style:font-size-asian="12pt" style:language-asian="zxx" style:country-asian="none" style:font-style-asian="normal" style:font-weight-asian="bold" style:font-size-complex="12pt" style:font-style-complex="normal" style:font-weight-complex="bold"/>
    </style:style>
    <style:style style:name="P7" style:family="paragraph" style:parent-style-name="Text_20_body">
      <style:paragraph-properties fo:margin-top="0cm" fo:margin-bottom="0cm" style:contextual-spacing="false" fo:text-align="center" style:justify-single-word="false" fo:padding="0cm" fo:border="none" style:shadow="none"/>
      <style:text-properties officeooo:paragraph-rsid="002aa810"/>
    </style:style>
    <style:style style:name="P8"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3pt" fo:language="zxx" fo:country="none" fo:font-style="normal" fo:font-weight="bold" officeooo:paragraph-rsid="002aa810" style:font-size-asian="13pt" style:language-asian="zxx" style:country-asian="none" style:font-style-asian="normal" style:font-weight-asian="bold" style:font-size-complex="13pt" style:font-style-complex="normal" style:font-weight-complex="bold"/>
    </style:style>
    <style:style style:name="P9" style:family="paragraph" style:parent-style-name="Text_20_body">
      <style:text-properties style:font-name="Times New Roman" fo:font-weight="bold" officeooo:paragraph-rsid="002aa810" style:font-weight-asian="bold" style:font-name-complex="Times New Roman"/>
    </style:style>
    <style:style style:name="P10" style:family="paragraph" style:parent-style-name="Default" style:master-page-name="">
      <style:paragraph-properties fo:text-align="center" style:justify-single-word="false" style:page-number="auto" fo:padding="0.049cm" fo:border-left="none" fo:border-right="none" fo:border-top="0.99pt solid #000000" fo:border-bottom="0.99pt solid #000000" style:shadow="none"/>
      <style:text-properties fo:color="#000000" loext:opacity="100%" style:font-name="Arial Narrow" fo:font-size="15pt" fo:font-weight="bold" officeooo:paragraph-rsid="002aa810" style:font-size-asian="15pt" style:font-weight-asian="bold" style:font-name-complex="Times New Roman" style:font-size-complex="15pt" style:font-weight-complex="bold"/>
    </style:style>
    <style:style style:name="P11"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Narrow" fo:font-size="15pt" fo:font-weight="bold" officeooo:paragraph-rsid="002aa810" style:font-size-asian="15pt" style:font-weight-asian="bold" style:font-name-complex="Times New Roman" style:font-size-complex="15pt" style:font-weight-complex="bold"/>
    </style:style>
    <style:style style:name="P12"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Narrow" fo:font-size="15pt" fo:language="it" fo:country="IT" fo:font-weight="bold" officeooo:paragraph-rsid="002aa810" style:font-name-asian="Times New Roman" style:font-size-asian="15pt" style:font-weight-asian="bold" style:font-name-complex="Times New Roman" style:font-size-complex="15pt" style:language-complex="ar" style:country-complex="SA" style:font-weight-complex="bold"/>
    </style:style>
    <style:style style:name="P13"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fo:font-size="10.5pt" style:font-size-asian="10.5pt" style:font-name-complex="Times New Roman" style:font-size-complex="10.5pt"/>
    </style:style>
    <style:style style:name="P14" style:family="paragraph" style:parent-style-name="Text_20_body_20_indent">
      <style:paragraph-properties fo:text-align="center" style:justify-single-word="false" fo:padding="0.049cm" fo:border-left="none" fo:border-right="none" fo:border-top="0.99pt solid #000000" fo:border-bottom="0.99pt solid #000000" style:shadow="none"/>
      <style:text-properties style:font-name="Arial" fo:font-size="10.5pt" fo:font-style="normal" fo:font-weight="normal" style:font-size-asian="10.5pt" style:font-style-asian="normal" style:font-weight-asian="normal" style:font-name-complex="Arial Narrow" style:font-size-complex="10.5pt"/>
    </style:style>
    <style:style style:name="P15" style:family="paragraph" style:parent-style-name="Text_20_body_20_indent">
      <style:paragraph-properties fo:text-align="center" style:justify-single-word="false"/>
      <style:text-properties style:font-name="Arial" fo:font-size="10.5pt" fo:font-style="normal" fo:font-weight="normal" style:font-size-asian="10.5pt" style:font-style-asian="normal" style:font-weight-asian="normal" style:font-name-complex="Arial Narrow" style:font-size-complex="10.5pt"/>
    </style:style>
    <style:style style:name="P16" style:family="paragraph" style:parent-style-name="Table_20_Contents">
      <style:paragraph-properties fo:text-align="start" style:justify-single-word="false"/>
      <style:text-properties style:font-name="Arial" fo:font-size="10.5pt" style:font-size-asian="10.5pt" style:font-size-complex="10.5pt"/>
    </style:style>
    <style:style style:name="P17" style:family="paragraph" style:parent-style-name="Table_20_Contents">
      <style:paragraph-properties fo:text-align="justify" style:justify-single-word="false"/>
      <style:text-properties style:font-name="Arial" fo:font-size="10.5pt" style:font-size-asian="10.5pt" style:font-size-complex="10.5pt"/>
    </style:style>
    <style:style style:name="P18" style:family="paragraph">
      <style:paragraph-properties fo:text-align="start"/>
      <style:text-properties style:text-line-through-style="none" style:text-line-through-type="none" style:font-name="Arial" fo:font-size="12pt" fo:font-style="normal" style:text-underline-style="none" fo:font-weight="normal"/>
    </style:style>
    <style:style style:name="P19" style:family="paragraph" style:parent-style-name="Standard">
      <style:paragraph-properties fo:text-align="justify" style:justify-single-word="false"/>
      <style:text-properties style:font-name="Arial" fo:font-size="10.5pt" style:font-size-asian="10.5pt" style:font-size-complex="10.5pt"/>
    </style:style>
    <style:style style:name="P20" style:family="paragraph" style:parent-style-name="Standard">
      <style:paragraph-properties fo:line-height="100%" fo:text-align="justify" style:justify-single-word="false">
        <style:tab-stops>
          <style:tab-stop style:position="-1.27cm"/>
        </style:tab-stops>
      </style:paragraph-properties>
      <style:text-properties style:font-name="Arial" fo:font-size="10.5pt" fo:letter-spacing="-0.005cm" style:font-size-asian="10.5pt" style:font-name-complex="Arial Narrow" style:font-size-complex="10.5pt"/>
    </style:style>
    <style:style style:name="P21"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name-complex="Arial Narrow" style:font-size-complex="10.5pt"/>
    </style:style>
    <style:style style:name="P22" style:family="paragraph">
      <style:paragraph-properties fo:text-align="start"/>
      <style:text-properties style:text-line-through-style="none" style:text-line-through-type="none" style:font-name="Arial" fo:font-size="11pt" fo:font-style="normal" style:text-underline-style="none" fo:font-weight="normal"/>
    </style:style>
    <style:style style:name="P23"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name-complex="Times New Roman" style:font-size-complex="10.5pt"/>
    </style:style>
    <style:style style:name="P24" style:family="paragraph" style:parent-style-name="Default" style:list-style-name="WW8Num10">
      <style:paragraph-properties fo:margin-left="0.751cm" fo:margin-right="0cm" fo:margin-top="0cm" fo:margin-bottom="0cm" style:contextual-spacing="false" fo:text-align="justify" style:justify-single-word="false" fo:text-indent="-0.751cm" style:auto-text-indent="false"/>
      <style:text-properties style:font-name="Arial" fo:font-size="6pt" fo:letter-spacing="-0.005cm" style:text-underline-style="solid" style:text-underline-width="auto" style:text-underline-color="font-color" style:font-size-asian="6pt" style:font-name-complex="Arial Narrow" style:font-size-complex="6pt"/>
    </style:style>
    <style:style style:name="P25" style:family="paragraph" style:parent-style-name="Standard">
      <style:paragraph-properties fo:line-height="150%" fo:text-align="center" style:justify-single-word="false">
        <style:tab-stops>
          <style:tab-stop style:position="-1.27cm"/>
        </style:tab-stops>
      </style:paragraph-properties>
      <style:text-properties style:font-name="Arial" fo:font-size="9pt" fo:letter-spacing="-0.005cm" style:font-size-asian="9pt" style:font-name-complex="Arial Narrow" style:font-size-complex="9pt"/>
    </style:style>
    <style:style style:name="P26" style:family="paragraph" style:parent-style-name="Standard">
      <style:paragraph-properties fo:line-height="100%" fo:text-align="justify" style:justify-single-word="false">
        <style:tab-stops>
          <style:tab-stop style:position="-1.27cm"/>
        </style:tab-stops>
      </style:paragraph-properties>
      <style:text-properties style:font-name="Arial" fo:font-size="9pt" style:font-size-asian="9pt" style:font-name-complex="Arial Narrow" style:font-size-complex="9pt"/>
    </style:style>
    <style:style style:name="P27" style:family="paragraph" style:parent-style-name="Standard">
      <style:paragraph-properties fo:line-height="100%" fo:text-align="center" style:justify-single-word="false">
        <style:tab-stops>
          <style:tab-stop style:position="-1.27cm"/>
        </style:tab-stops>
      </style:paragraph-properties>
      <style:text-properties style:font-name="Arial" fo:font-size="6pt" fo:letter-spacing="-0.005cm" style:text-underline-style="solid" style:text-underline-width="auto" style:text-underline-color="font-color" style:font-size-asian="6pt" style:font-name-complex="Arial Narrow" style:font-size-complex="6pt"/>
    </style:style>
    <style:style style:name="P28" style:family="paragraph" style:parent-style-name="Standard">
      <style:paragraph-properties fo:margin-top="0cm" fo:margin-bottom="0.3cm" style:contextual-spacing="false" fo:text-align="center" style:justify-single-word="false">
        <style:tab-stops>
          <style:tab-stop style:position="-1.27cm"/>
        </style:tab-stops>
      </style:paragraph-properties>
      <style:text-properties fo:color="#000000" loext:opacity="100%" style:font-name="Arial" fo:font-size="14pt" fo:language="it" fo:country="IT" fo:font-weight="bold" style:font-size-asian="14pt" style:font-weight-asian="bold" style:font-name-complex="Arial Narrow" style:font-size-complex="14pt" style:font-weight-complex="bold"/>
    </style:style>
    <style:style style:name="P29"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3f5ec" style:font-size-asian="12pt" style:font-size-complex="12pt"/>
    </style:style>
    <style:style style:name="P30"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2271a" style:font-size-asian="12pt" style:font-size-complex="12pt"/>
    </style:style>
    <style:style style:name="P31"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size-complex="11pt"/>
    </style:style>
    <style:style style:name="P32"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name-complex="Times New Roman" style:font-size-complex="11pt"/>
    </style:style>
    <style:style style:name="P33" style:family="paragraph" style:parent-style-name="Default">
      <style:paragraph-properties fo:margin-top="0cm" fo:margin-bottom="0cm" style:contextual-spacing="false" fo:line-height="100%" fo:text-align="start" style:justify-single-word="false">
        <style:tab-stops>
          <style:tab-stop style:position="-1.27cm"/>
        </style:tab-stops>
      </style:paragraph-properties>
      <style:text-properties style:font-name="Arial Narrow" fo:font-size="11pt" officeooo:paragraph-rsid="0003f5ec" style:font-size-asian="11pt" style:font-name-complex="Times New Roman" style:font-size-complex="11pt"/>
    </style:style>
    <style:style style:name="P34" style:family="paragraph" style:parent-style-name="Standard">
      <style:paragraph-properties fo:line-height="100%" fo:text-align="justify" style:justify-single-word="false">
        <style:tab-stops>
          <style:tab-stop style:position="-1.27cm"/>
        </style:tab-stops>
      </style:paragraph-properties>
      <style:text-properties style:font-name="Arial" fo:font-size="9pt" officeooo:rsid="0003f5ec" officeooo:paragraph-rsid="0003f5ec" fo:background-color="transparent" style:font-size-asian="9pt" style:font-size-complex="9pt"/>
    </style:style>
    <style:style style:name="P35" style:family="paragraph" style:parent-style-name="Standard">
      <style:paragraph-properties fo:line-height="100%" fo:text-align="justify" style:justify-single-word="false">
        <style:tab-stops>
          <style:tab-stop style:position="-1.27cm"/>
        </style:tab-stops>
      </style:paragraph-properties>
      <style:text-properties style:font-name="Arial" fo:font-size="12pt" style:font-size-asian="12pt" style:font-size-complex="12pt"/>
    </style:style>
    <style:style style:name="P36" style:family="paragraph" style:parent-style-name="Default">
      <style:paragraph-properties fo:margin-top="0cm" fo:margin-bottom="0cm" style:contextual-spacing="false" fo:text-align="start" style:justify-single-word="false"/>
      <style:text-properties style:font-name="Arial Narrow" fo:font-size="11pt" style:font-size-asian="11pt" style:font-size-complex="11pt"/>
    </style:style>
    <style:style style:name="P37" style:family="paragraph" style:parent-style-name="Default">
      <style:paragraph-properties fo:margin-top="0cm" fo:margin-bottom="0cm" style:contextual-spacing="false" fo:text-align="start" style:justify-single-word="false"/>
      <style:text-properties style:font-name="Arial Narrow" fo:font-size="11pt" officeooo:paragraph-rsid="000365ec" style:font-size-asian="11pt" style:font-name-complex="Times New Roman" style:font-size-complex="11pt"/>
    </style:style>
    <style:style style:name="P38" style:family="paragraph" style:parent-style-name="Default">
      <style:paragraph-properties fo:margin-top="0cm" fo:margin-bottom="0cm" style:contextual-spacing="false" fo:text-align="start" style:justify-single-word="false"/>
      <style:text-properties style:font-name="Arial Narrow" fo:font-size="11pt" style:font-size-asian="11pt" style:font-name-complex="Times New Roman" style:font-size-complex="11pt"/>
    </style:style>
    <style:style style:name="P39" style:family="paragraph" style:parent-style-name="Default">
      <style:paragraph-properties fo:margin-top="0cm" fo:margin-bottom="0.199cm" style:contextual-spacing="false" fo:text-align="start" style:justify-single-word="false"/>
      <style:text-properties style:font-name="Arial Narrow" fo:font-size="11pt" style:font-size-asian="11pt" style:font-name-complex="Times New Roman" style:font-size-complex="11pt"/>
    </style:style>
    <style:style style:name="P40"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font-name="Arial Narrow" fo:font-size="11pt" officeooo:paragraph-rsid="000365ec" style:font-size-asian="11pt" style:font-name-complex="Times New Roman" style:font-size-complex="11pt"/>
    </style:style>
    <style:style style:name="P41"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0e9bc3" style:font-size-asian="11pt" style:font-name-complex="Times New Roman" style:font-size-complex="11pt"/>
    </style:style>
    <style:style style:name="P42"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100be3" style:font-size-asian="11pt" style:font-name-complex="Times New Roman" style:font-size-complex="11pt"/>
    </style:style>
    <style:style style:name="P43"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1547d9" style:font-size-asian="11pt" style:font-name-complex="Times New Roman" style:font-size-complex="11pt"/>
    </style:style>
    <style:style style:name="P44"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font-name="Arial Narrow" fo:font-size="11pt" officeooo:paragraph-rsid="00177663" style:font-size-asian="11pt" style:font-name-complex="Times New Roman" style:font-size-complex="11pt"/>
    </style:style>
    <style:style style:name="P45"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officeooo:paragraph-rsid="00177663"/>
    </style:style>
    <style:style style:name="P46"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officeooo:paragraph-rsid="002aa810"/>
    </style:style>
    <style:style style:name="P47" style:family="paragraph" style:parent-style-name="Default">
      <loext:graphic-properties draw:fill="none"/>
      <style:paragraph-properties fo:margin-left="1.401cm" fo:margin-right="0cm" fo:margin-top="0cm" fo:margin-bottom="0cm" style:contextual-spacing="false" fo:text-align="justify" style:justify-single-word="false" fo:orphans="2" fo:widows="2" fo:text-indent="-1.401cm" style:auto-text-indent="false" fo:background-color="transparent" style:text-autospace="none"/>
      <style:text-properties fo:color="#000000" loext:opacity="100%" style:font-name="Arial Narrow" fo:font-size="11pt" fo:language="it" fo:country="IT" fo:font-style="normal" fo:font-weight="normal" officeooo:rsid="001eace1" officeooo:paragraph-rsid="002aa810"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fo:color="#000000" loext:opacity="100%" style:font-name="Arial Narrow" fo:font-size="11pt" fo:language="it" fo:country="IT" fo:font-style="normal" fo:font-weight="normal" officeooo:rsid="001eace1" officeooo:paragraph-rsid="002aa810"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0365ec" style:font-size-asian="11pt" style:font-name-complex="Times New Roman" style:font-size-complex="11pt"/>
    </style:style>
    <style:style style:name="P50" style:family="paragraph">
      <style:paragraph-properties fo:text-align="start"/>
      <style:text-properties style:text-line-through-style="none" style:text-line-through-type="none" style:font-name="Arial" fo:font-size="12pt" fo:font-style="normal" style:text-underline-style="none" fo:font-weight="bold"/>
    </style:style>
    <style:style style:name="P51"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size-complex="10.5pt"/>
    </style:style>
    <style:style style:name="P52"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font-name="Arial" fo:font-size="11pt" fo:font-weight="bold" officeooo:paragraph-rsid="001547d9" style:font-size-asian="11pt" style:font-weight-asian="bold" style:font-name-complex="Arial Narrow" style:font-size-complex="11pt" style:font-weight-complex="bold"/>
    </style:style>
    <style:style style:name="P53" style:family="paragraph" style:parent-style-name="Standard">
      <style:paragraph-properties fo:margin-top="0cm" fo:margin-bottom="0.199cm" style:contextual-spacing="false" fo:text-align="center" style:justify-single-word="false" style:shadow="none">
        <style:tab-stops>
          <style:tab-stop style:position="-1.27cm"/>
        </style:tab-stops>
      </style:paragraph-properties>
      <style:text-properties style:font-name="Arial" fo:font-size="14pt" fo:font-weight="bold" style:font-size-asian="14pt" style:font-weight-asian="bold" style:font-name-complex="Arial Narrow" style:font-size-complex="14pt" style:font-weight-complex="bold"/>
    </style:style>
    <style:style style:name="P54" style:family="paragraph" style:parent-style-name="Standard">
      <style:paragraph-properties fo:margin-top="0cm" fo:margin-bottom="0.4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Arial Narrow" style:font-size-complex="11pt" style:font-weight-complex="bold"/>
    </style:style>
    <style:style style:name="P55" style:family="paragraph" style:parent-style-name="Default" style:list-style-name="L1">
      <style:paragraph-properties fo:margin-top="0cm" fo:margin-bottom="0.212cm" style:contextual-spacing="false" fo:text-align="justify" style:justify-single-word="false">
        <style:tab-stops>
          <style:tab-stop style:position="-1.27cm"/>
        </style:tab-stops>
      </style:paragraph-properties>
      <style:text-properties style:font-name="Arial" fo:font-size="10.5pt" fo:font-weight="normal" style:font-name-asian="Times New Roman" style:font-size-asian="10.5pt" style:font-weight-asian="normal" style:font-name-complex="Times New Roman" style:font-size-complex="10.5pt" style:font-weight-complex="normal"/>
    </style:style>
    <style:style style:name="P56"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58" style:family="paragraph" style:parent-style-name="Standard">
      <style:paragraph-properties fo:text-align="center" style:justify-single-word="false"/>
      <style:text-properties style:font-name="Arial" fo:font-size="9pt" style:font-size-asian="9pt" style:font-size-complex="9pt"/>
    </style:style>
    <style:style style:name="P59" style:family="paragraph" style:parent-style-name="Table_20_Contents">
      <style:text-properties style:font-name="Arial" fo:font-size="9pt" style:font-size-asian="9pt" style:font-size-complex="9pt"/>
    </style:style>
    <style:style style:name="P60" style:family="paragraph" style:parent-style-name="Standard">
      <style:text-properties style:font-name="Arial" fo:font-size="9pt" style:font-size-asian="9pt" style:font-size-complex="9pt"/>
    </style:style>
    <style:style style:name="P61" style:family="paragraph">
      <style:paragraph-properties fo:text-align="start"/>
      <style:text-properties style:text-line-through-style="none" style:text-line-through-type="none" style:font-name="Arial" fo:font-size="10pt" fo:font-style="normal" style:text-underline-style="none" fo:font-weight="normal"/>
    </style:style>
    <style:style style:name="P62" style:family="paragraph" style:parent-style-name="Standard">
      <style:paragraph-properties fo:margin-left="0cm" fo:margin-right="0cm" fo:margin-top="0.201cm" fo:margin-bottom="0.312cm" style:contextual-spacing="false" fo:text-align="center" style:justify-single-word="false" fo:text-indent="0cm" style:auto-text-indent="false">
        <style:tab-stops>
          <style:tab-stop style:position="-1.27cm"/>
        </style:tab-stops>
      </style:paragraph-properties>
      <style:text-properties style:font-name="Arial" fo:font-size="14pt" fo:letter-spacing="-0.005cm" fo:font-weight="bold" style:font-size-asian="14pt" style:font-weight-asian="bold" style:font-name-complex="Arial Narrow" style:font-size-complex="14pt" style:font-weight-complex="bold"/>
    </style:style>
    <style:style style:name="P63"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officeooo:paragraph-rsid="002aa810" style:font-name-asian="Times New Roman" style:font-size-asian="10.5pt" style:font-weight-asian="normal" style:font-name-complex="Times New Roman" style:font-size-complex="10.5pt" style:font-weight-complex="normal"/>
    </style:style>
    <style:style style:name="P64"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name-asian="Times New Roman" style:font-size-asian="10.5pt" style:font-weight-asian="normal" style:font-name-complex="Times New Roman" style:font-size-complex="10.5pt" style:font-weight-complex="normal"/>
    </style:style>
    <style:style style:name="P65" style:family="paragraph" style:parent-style-name="Text_20_body"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name-asian="Times New Roman" style:font-size-asian="10.5pt" style:font-weight-asian="normal" style:font-name-complex="Times New Roman" style:font-size-complex="10.5pt" style:font-weight-complex="normal"/>
    </style:style>
    <style:style style:name="P66" style:family="paragraph" style:parent-style-name="Text_20_body" style:list-style-name="L2">
      <style:paragraph-properties fo:margin-top="0cm" fo:margin-bottom="0.101cm" style:contextual-spacing="false" fo:text-align="justify" style:justify-single-word="false">
        <style:tab-stops>
          <style:tab-stop style:position="-1.27cm"/>
        </style:tab-stops>
      </style:paragraph-properties>
      <style:text-properties fo:color="#000000" loext:opacity="100%" style:font-name="Arial" fo:font-size="10.5pt" fo:letter-spacing="-0.005cm" fo:language="it" fo:country="IT" fo:font-weight="normal" officeooo:paragraph-rsid="0004a8bb" style:font-name-asian="Times New Roman" style:font-size-asian="10.5pt" style:font-weight-asian="normal" style:font-name-complex="Times New Roman" style:font-size-complex="10.5pt" style:language-complex="ar" style:country-complex="SA" style:font-weight-complex="normal"/>
    </style:style>
    <style:style style:name="P67" style:family="paragraph" style:parent-style-name="Standard" style:list-style-name="L3">
      <style:paragraph-properties fo:margin-left="0cm" fo:margin-right="0cm" fo:margin-top="0.101cm" fo:margin-bottom="0.312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 fo:font-size="14pt" fo:letter-spacing="-0.005cm" fo:font-weight="bold" style:font-size-asian="14pt" style:font-weight-asian="bold" style:font-name-complex="Arial Narrow" style:font-size-complex="14pt" style:font-weight-complex="bold"/>
    </style:style>
    <style:style style:name="P68"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 fo:font-size="10.5pt" fo:letter-spacing="-0.005cm" fo:font-weight="normal" style:font-size-asian="10.5pt" style:font-weight-asian="normal" style:font-name-complex="Times New Roman" style:font-size-complex="10.5pt" style:font-weight-complex="normal"/>
    </style:style>
    <style:style style:name="P69"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size-asian="10.5pt" style:font-weight-asian="normal" style:font-name-complex="Times New Roman" style:font-size-complex="10.5pt" style:font-weight-complex="normal"/>
    </style:style>
    <style:style style:name="P70"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officeooo:paragraph-rsid="0003f5ec" style:font-size-asian="10.5pt" style:font-weight-asian="normal" style:font-name-complex="Times New Roman" style:font-size-complex="10.5pt" style:font-weight-complex="normal"/>
    </style:style>
    <style:style style:name="P71"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 fo:font-size="10.5pt" fo:letter-spacing="-0.005cm" fo:font-weight="bold" officeooo:paragraph-rsid="0003f5ec" style:font-size-asian="10.5pt" style:font-weight-asian="bold" style:font-name-complex="Arial Narrow" style:font-size-complex="10.5pt" style:font-weight-complex="bold"/>
    </style:style>
    <style:style style:name="P72" style:family="paragraph" style:parent-style-name="Standard" style:list-style-name="L3">
      <style:paragraph-properties fo:margin-left="0cm" fo:margin-right="0cm" fo:margin-top="0.402cm" fo:margin-bottom="0.513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 fo:font-size="14pt" fo:letter-spacing="-0.005cm" fo:font-weight="bold" style:font-size-asian="14pt" style:font-weight-asian="bold" style:font-name-complex="Arial Narrow" style:font-size-complex="14pt" style:font-weight-complex="bold"/>
    </style:style>
    <style:style style:name="P73" style:family="paragraph" style:parent-style-name="Default" style:list-style-name="L4">
      <style:paragraph-properties fo:margin-top="0cm" fo:margin-bottom="0.212cm" style:contextual-spacing="false" fo:text-align="justify" style:justify-single-word="false"/>
      <style:text-properties style:font-name="Arial" fo:font-size="10.5pt" style:font-size-asian="10.5pt" style:font-name-complex="Arial Narrow" style:font-size-complex="10.5pt"/>
    </style:style>
    <style:style style:name="P74" style:family="paragraph" style:parent-style-name="Text_20_body" style:list-style-name="L4">
      <style:paragraph-properties fo:margin-top="0cm" fo:margin-bottom="0cm" style:contextual-spacing="false" fo:text-align="justify" style:justify-single-word="false" style:shadow="none"/>
      <style:text-properties style:font-name="Arial" fo:font-size="10.5pt" fo:letter-spacing="-0.005cm" fo:background-color="#ffff00" style:font-size-asian="10.5pt" style:font-name-complex="Arial Narrow" style:font-size-complex="10.5pt"/>
    </style:style>
    <style:style style:name="P75" style:family="paragraph" style:parent-style-name="Default">
      <style:paragraph-properties fo:margin-top="0cm" fo:margin-bottom="0.212cm" style:contextual-spacing="false" fo:text-align="justify" style:justify-single-word="false"/>
      <style:text-properties style:font-name="Arial" fo:font-size="10.5pt" fo:letter-spacing="-0.005cm" style:text-underline-style="solid" style:text-underline-width="auto" style:text-underline-color="font-color" officeooo:paragraph-rsid="0003f5ec" style:font-size-asian="10.5pt" style:font-name-complex="Arial Narrow" style:font-size-complex="10.5pt"/>
    </style:style>
    <style:style style:name="P76" style:family="paragraph" style:parent-style-name="Standard">
      <style:paragraph-properties fo:text-align="center" style:justify-single-word="false">
        <style:tab-stops>
          <style:tab-stop style:position="-1.27cm"/>
        </style:tab-stops>
      </style:paragraph-properties>
      <style:text-properties style:font-name="Arial" fo:font-size="10.5pt" fo:letter-spacing="-0.005cm" style:font-size-asian="10.5pt" style:font-name-complex="Arial Narrow" style:font-size-complex="10.5pt"/>
    </style:style>
    <style:style style:name="P77" style:family="paragraph" style:parent-style-name="Standard">
      <style:text-properties style:font-name="Arial" fo:font-size="10.5pt" style:font-size-asian="10.5pt" style:font-name-complex="Arial Narrow" style:font-size-complex="10.5pt"/>
    </style:style>
    <style:style style:name="P78" style:family="paragraph" style:parent-style-name="Standard">
      <style:paragraph-properties style:snap-to-layout-grid="false"/>
      <style:text-properties style:font-name="Arial" fo:font-size="10.5pt" officeooo:paragraph-rsid="0004a8bb" style:font-size-asian="10.5pt" style:font-name-complex="Arial Narrow" style:font-size-complex="10.5pt"/>
    </style:style>
    <style:style style:name="P79" style:family="paragraph" style:parent-style-name="Standard">
      <style:paragraph-properties fo:text-align="center" style:justify-single-word="false"/>
      <style:text-properties style:font-name="Arial" fo:font-size="10.5pt" style:text-underline-style="none" fo:font-weight="normal" style:font-size-asian="10.5pt" style:font-weight-asian="normal" style:font-name-complex="Arial Narrow" style:font-size-complex="10.5pt" style:font-weight-complex="normal"/>
    </style:style>
    <style:style style:name="P80" style:family="paragraph" style:parent-style-name="Standard">
      <style:paragraph-properties fo:text-align="center" style:justify-single-word="false">
        <style:tab-stops>
          <style:tab-stop style:position="-1.27cm"/>
        </style:tab-stops>
      </style:paragraph-properties>
      <style:text-properties style:font-name="Arial" fo:font-size="10.5pt" style:text-underline-style="solid" style:text-underline-width="auto" style:text-underline-color="font-color" fo:font-weight="bold" style:font-size-asian="10.5pt" style:font-weight-asian="bold" style:font-name-complex="Arial Narrow" style:font-size-complex="10.5pt"/>
    </style:style>
    <style:style style:name="P81" style:family="paragraph">
      <style:paragraph-properties fo:text-align="center"/>
      <style:text-properties style:text-line-through-style="none" style:text-line-through-type="none" style:font-name="Arial" fo:font-size="12pt" fo:font-style="normal" style:text-underline-style="none" fo:font-weight="bold"/>
    </style:style>
    <style:style style:name="P82" style:family="paragraph" style:parent-style-name="Standard">
      <style:text-properties style:font-name="Arial Narrow" fo:font-size="16pt" fo:font-weight="bold" style:font-size-asian="16pt" style:font-weight-asian="bold" style:font-size-complex="16pt" style:font-weight-complex="bold"/>
    </style:style>
    <style:style style:name="T1" style:family="text">
      <style:text-properties style:font-name="Arial" fo:font-size="6pt" fo:font-weight="bold" style:font-size-asian="6pt" style:font-weight-asian="bold" style:font-size-complex="6pt" style:font-weight-complex="bold"/>
    </style:style>
    <style:style style:name="T2" style:family="text">
      <style:text-properties style:font-name="Arial" fo:font-size="10.5pt" fo:font-weight="bold" style:font-size-asian="10.5pt" style:font-weight-asian="bold" style:font-size-complex="10.5pt" style:font-weight-complex="bold"/>
    </style:style>
    <style:style style:name="T3" style:family="text">
      <style:text-properties style:font-name="Arial Narrow" fo:font-size="20pt" fo:language="zxx" fo:country="none" fo:font-style="normal" fo:font-weight="bold" style:font-size-asian="20pt" style:language-asian="zxx" style:country-asian="none" style:font-style-asian="normal" style:font-weight-asian="bold" style:font-size-complex="20pt" style:font-style-complex="normal" style:font-weight-complex="bold"/>
    </style:style>
    <style:style style:name="T4" style:family="text">
      <style:text-properties style:use-window-font-color="true" loext:opacity="0%" style:font-name="Arial Narrow" fo:font-size="20pt" fo:language="zxx" fo:country="none" fo:font-style="normal" fo:font-weight="bold" officeooo:rsid="002aa810" style:letter-kerning="true" style:font-name-asian="SimSun" style:font-size-asian="20pt" style:language-asian="zxx" style:country-asian="none" style:font-style-asian="normal" style:font-weight-asian="bold" style:font-name-complex="Mangal" style:font-size-complex="20pt" style:language-complex="hi" style:country-complex="IN" style:font-style-complex="normal" style:font-weight-complex="bold"/>
    </style:style>
    <style:style style:name="T5" style:family="text">
      <style:text-properties officeooo:rsid="001a4927"/>
    </style:style>
    <style:style style:name="T6" style:family="text">
      <style:text-properties style:font-name="Arial Narrow" fo:font-size="13pt" fo:language="zxx" fo:country="none" fo:font-style="normal" fo:font-weight="bold" style:font-size-asian="13pt" style:language-asian="zxx" style:country-asian="none" style:font-style-asian="normal" style:font-weight-asian="bold" style:font-size-complex="13pt" style:font-style-complex="normal" style:font-weight-complex="bold"/>
    </style:style>
    <style:style style:name="T7" style:family="text">
      <style:text-properties style:use-window-font-color="true" loext:opacity="0%" style:font-name="Arial Narrow" fo:font-size="13pt" fo:language="zxx" fo:country="none" fo:font-style="normal" fo:font-weight="bold" officeooo:rsid="002b009e" style:letter-kerning="true" style:font-name-asian="SimSun" style:font-size-asian="13pt" style:language-asian="zxx" style:country-asian="none" style:font-style-asian="normal" style:font-weight-asian="bold" style:font-name-complex="Mangal" style:font-size-complex="13pt" style:language-complex="hi" style:country-complex="IN" style:font-style-complex="normal" style:font-weight-complex="bold"/>
    </style:style>
    <style:style style:name="T8" style:family="text">
      <style:text-properties fo:letter-spacing="-0.005cm"/>
    </style:style>
    <style:style style:name="T9" style:family="text">
      <style:text-properties style:font-name-complex="Times New Roman"/>
    </style:style>
    <style:style style:name="T10" style:family="text">
      <style:text-properties fo:font-size="10.5pt" style:font-size-asian="10.5pt" style:font-name-complex="Times New Roman" style:font-size-complex="10.5pt"/>
    </style:style>
    <style:style style:name="T11" style:family="text">
      <style:text-properties fo:font-size="10.5pt" officeooo:rsid="0002271a" style:font-size-asian="10.5pt" style:font-name-complex="Times New Roman" style:font-size-complex="10.5pt"/>
    </style:style>
    <style:style style:name="T12" style:family="text">
      <style:text-properties officeooo:rsid="000365ec"/>
    </style:style>
    <style:style style:name="T13" style:family="text">
      <style:text-properties officeooo:rsid="0003f5ec"/>
    </style:style>
    <style:style style:name="T14" style:family="text">
      <style:text-properties officeooo:rsid="0003f5ec" fo:background-color="transparent" loext:char-shading-value="0"/>
    </style:style>
    <style:style style:name="T15" style:family="text">
      <style:text-properties fo:font-family="Arial" style:font-family-generic="swiss" officeooo:rsid="0002271a" fo:background-color="transparent" loext:char-shading-value="0" style:font-family-asian="Arial" style:font-family-generic-asian="swiss" style:font-family-complex="Arial" style:font-family-generic-complex="swiss"/>
    </style:style>
    <style:style style:name="T16" style:family="text">
      <style:text-properties fo:font-family="Arial" style:font-family-generic="swiss" officeooo:rsid="00255dd8" fo:background-color="transparent" loext:char-shading-value="0" style:font-family-asian="Arial" style:font-family-generic-asian="swiss" style:font-family-complex="Arial" style:font-family-generic-complex="swiss"/>
    </style:style>
    <style:style style:name="T17" style:family="text">
      <style:text-properties fo:font-family="Arial" style:font-family-generic="swiss" officeooo:rsid="002b009e" fo:background-color="transparent" loext:char-shading-value="0" style:font-family-asian="Arial" style:font-family-generic-asian="swiss" style:font-family-complex="Arial" style:font-family-generic-complex="swiss"/>
    </style:style>
    <style:style style:name="T18" style:family="text">
      <style:text-properties officeooo:rsid="0002271a" fo:background-color="transparent" loext:char-shading-value="0"/>
    </style:style>
    <style:style style:name="T19" style:family="text">
      <style:text-properties officeooo:rsid="001f0d7e" fo:background-color="transparent" loext:char-shading-value="0"/>
    </style:style>
    <style:style style:name="T20" style:family="text">
      <style:text-properties officeooo:rsid="0002271a"/>
    </style:style>
    <style:style style:name="T21" style:family="text">
      <style:text-properties officeooo:rsid="0002271a" style:font-name-complex="Times New Roman"/>
    </style:style>
    <style:style style:name="T22" style:family="text">
      <style:text-properties fo:font-weight="bold" style:font-weight-asian="bold" style:font-weight-complex="bold"/>
    </style:style>
    <style:style style:name="T23" style:family="text">
      <style:text-properties officeooo:rsid="000365ec" style:font-name-complex="Times New Roman"/>
    </style:style>
    <style:style style:name="T24" style:family="text">
      <style:text-properties officeooo:rsid="000e9bc3"/>
    </style:style>
    <style:style style:name="T25" style:family="text">
      <style:text-properties fo:color="#000000" loext:opacity="100%" fo:font-style="normal" fo:font-weight="normal" officeooo:rsid="001eace1" fo:background-color="#ffffff" loext:char-shading-value="0" style:font-style-asian="normal" style:font-weight-asian="normal" style:font-style-complex="normal" style:font-weight-complex="normal"/>
    </style:style>
    <style:style style:name="T26" style:family="text">
      <style:text-properties fo:color="#000000" loext:opacity="100%" fo:font-style="normal" fo:font-weight="normal" officeooo:rsid="00100be3" fo:background-color="#ffffff" loext:char-shading-value="0" style:font-style-asian="normal" style:font-weight-asian="normal" style:font-style-complex="normal" style:font-weight-complex="normal"/>
    </style:style>
    <style:style style:name="T27" style:family="text">
      <style:text-properties fo:color="#000000" loext:opacity="100%" fo:font-style="normal" fo:font-weight="normal" officeooo:rsid="001547d9" fo:background-color="#ffffff" loext:char-shading-value="0" style:font-style-asian="normal" style:font-weight-asian="normal" style:font-style-complex="normal" style:font-weight-complex="normal"/>
    </style:style>
    <style:style style:name="T28" style:family="text">
      <style:text-properties fo:color="#000000" loext:opacity="100%" fo:font-style="normal" fo:font-weight="normal" officeooo:rsid="00177663" fo:background-color="#ffffff" loext:char-shading-value="0" style:font-style-asian="normal" style:font-weight-asian="normal" style:font-style-complex="normal" style:font-weight-complex="normal"/>
    </style:style>
    <style:style style:name="T29" style:family="text">
      <style:text-properties fo:color="#000000" loext:opacity="100%" fo:language="it" fo:country="IT" fo:font-style="normal" fo:font-weight="normal" officeooo:rsid="001eace1" fo:background-color="#ffffff" loext:char-shading-value="0" style:font-name-asian="Times New Roman" style:font-style-asian="normal" style:font-weight-asian="normal" style:language-complex="ar" style:country-complex="SA" style:font-style-complex="normal" style:font-weight-complex="normal"/>
    </style:style>
    <style:style style:name="T30" style:family="text">
      <style:text-properties style:font-name="Arial Narrow" fo:font-size="11pt" style:font-size-asian="11pt" style:font-name-complex="Times New Roman" style:font-size-complex="11pt"/>
    </style:style>
    <style:style style:name="T31" style:family="text">
      <style:text-properties fo:color="#000000" loext:opacity="100%" style:font-name="Arial Narrow" fo:font-size="11pt" fo:font-style="normal" fo:font-weight="normal" officeooo:rsid="001eace1" fo:background-color="#ffffff" loext:char-shading-value="0" style:font-size-asian="11pt" style:font-style-asian="normal" style:font-weight-asian="normal" style:font-name-complex="Times New Roman" style:font-size-complex="11pt" style:font-style-complex="normal" style:font-weight-complex="normal"/>
    </style:style>
    <style:style style:name="T32" style:family="text">
      <style:text-properties fo:color="#000000" loext:opacity="100%" style:font-name="Arial Narrow" fo:font-size="11pt" fo:font-style="normal" fo:font-weight="normal" officeooo:rsid="00177663" fo:background-color="#ffffff" loext:char-shading-value="0" style:font-size-asian="11pt" style:font-style-asian="normal" style:font-weight-asian="normal" style:font-name-complex="Times New Roman" style:font-size-complex="11pt" style:font-style-complex="normal" style:font-weight-complex="normal"/>
    </style:style>
    <style:style style:name="T33" style:family="text">
      <style:text-properties fo:color="#000000" loext:opacity="100%" style:font-name="Arial Narrow" fo:font-size="11pt" fo:language="it" fo:country="IT" fo:font-style="normal" fo:font-weight="normal" officeooo:rsid="001eace1"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0" loext:opacity="100%" style:font-name="Arial Narrow" fo:font-size="11pt" fo:language="it" fo:country="IT" fo:font-style="normal" fo:font-weight="normal" officeooo:rsid="00177663"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color="#000000" loext:opacity="100%" style:font-name="Arial" fo:font-size="11pt" fo:language="it" fo:country="IT" fo:font-style="normal" fo:font-weight="normal" officeooo:rsid="001eace1"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color="#000000" loext:opacity="100%" style:font-name="Arial" fo:font-size="11pt" fo:language="it" fo:country="IT" fo:font-style="normal" fo:font-weight="normal" officeooo:rsid="002aa810"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fo:color="#000000" loext:opacity="100%" style:font-name="Arial Narrow" fo:font-size="11pt" fo:language="it" fo:country="IT" fo:font-style="normal" fo:font-weight="normal" officeooo:rsid="001eace1"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8" style:family="text">
      <style:text-properties officeooo:rsid="002aa810"/>
    </style:style>
    <style:style style:name="T39" style:family="text">
      <style:text-properties style:use-window-font-color="true" loext:opacity="0%" style:font-name="Arial" fo:font-size="10.5pt" fo:letter-spacing="-0.005cm" fo:font-weight="bold" style:font-size-asian="10.5pt" style:font-weight-asian="bold" style:font-name-complex="Arial Narrow" style:font-size-complex="10.5pt" style:font-weight-complex="bold"/>
    </style:style>
    <style:style style:name="T40" style:family="text">
      <style:text-properties style:text-underline-style="solid" style:text-underline-width="auto" style:text-underline-color="font-color"/>
    </style:style>
    <style:style style:name="T41" style:family="text">
      <style:text-properties fo:color="#000000" loext:opacity="100%" fo:language="it" fo:country="IT" officeooo:rsid="001a4927" style:language-complex="ar" style:country-complex="SA"/>
    </style:style>
    <style:style style:name="T42" style:family="text">
      <style:text-properties officeooo:rsid="0009eb8c"/>
    </style:style>
    <style:style style:name="T43" style:family="text">
      <style:text-properties officeooo:rsid="0004a8bb"/>
    </style:style>
    <style:style style:name="T44" style:family="text">
      <style:text-properties style:font-name-asian="Arial" style:language-complex="ar" style:country-complex="SA"/>
    </style:style>
    <style:style style:name="T45" style:family="text">
      <style:text-properties fo:letter-spacing="-0.005cm" fo:background-color="transparent" loext:char-shading-value="0"/>
    </style:style>
    <style:style style:name="T46" style:family="text">
      <style:text-properties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7" style:family="text">
      <style:text-properties fo:font-weight="bold" officeooo:rsid="0003f5ec" style:font-weight-asian="bold" style:font-weight-complex="bold"/>
    </style:style>
    <style:style style:name="T48" style:family="text">
      <style:text-properties fo:font-weight="normal" officeooo:rsid="0003f5ec"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0.61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99cm" fo:text-indent="-0.635cm" fo:margin-left="5.099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Fine_20_Dotted" svg:stroke-width="0.03cm" svg:stroke-color="#000000" draw:marker-start-width="0.397cm" draw:marker-end-width="0.397cm" draw:fill="none" draw:fill-color="#ffffff" fo:min-height="2.224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border="solid #cccccc"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999999"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text form:name="Campo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text form:name="Campo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2"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2"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checkbox form:name="Casella di controllo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K:/A_TEC/CONDIVISA/0_ELENCO%20PROFESSIONISTI%20SOTTO%2040mila%20euro/10_EP_AGGIORNAMENTO_2025/1_Avviso/modello%20A_2026_editabile.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Forma1" draw:style-name="gr1" draw:text-style-name="P3" svg:width="8.778cm" svg:height="2.253cm" svg:x="-0.423cm" svg:y="-0.534cm"><draw:text-box><text:p text:style-name="P2"><text:span text:style-name="T1"/></text:p><text:p text:style-name="P2"><text:span text:style-name="T2">MODELLO IN FORMATO EDITABILE:</text:span></text:p><text:p text:style-name="P2"><text:span text:style-name="T2">DA COMPILARE IN OGNI SUA PARTE, SALVARE IN FORMATO .PDF E .P7m ED INVIARE TRAMITE PEC</text:span></text:p><text:p text:style-name="P2"><text:span text:style-name="T1"/></text:p></draw:text-box></draw:frame>“Modello A”</text:p>
      <text:p text:style-name="P4"/>
      <text:p text:style-name="P4">Alla Provincia di Prato</text:p>
      <text:p text:style-name="P4">via Ricasoli n. 25</text:p>
      <text:p text:style-name="P4">PRATO</text:p>
      <text:p text:style-name="P4"/>
      <text:p text:style-name="P5">PEC: provinciadiprato@postacert.toscana.it</text:p>
      <text:p text:style-name="P6"/>
      <text:p text:style-name="P7"><text:span text:style-name="T3">AVVISO DI </text:span><text:span text:style-name="T4">AGGIORNAMENTO</text:span></text:p>
      <text:p text:style-name="P8">DELL'ELENCO DI NOMINATIVI E CURRICULA DI PROFESSIONISTI </text:p>
      <text:p text:style-name="P8">DA INTERPELLARE PER L'AFFIDAMENTO DI SERVIZI TECNICI DI IMPORTO INFERIORE A <text:span text:style-name="T5">1</text:span>40.000€</text:p>
      <text:p text:style-name="P7"><text:span text:style-name="T6">(APPROVATO CON LA DETERMINA DIRIGENZIALE N. </text:span><text:span text:style-name="T7">1558/2024</text:span><text:span text:style-name="T6">)</text:span></text:p>
      <text:p text:style-name="P9"/>
      <text:p text:style-name="P10">COMUNICAZIONE DI MANIFESTAZIONE DI INTERESSE </text:p>
      <text:p text:style-name="P11">E DICHIARAZIONE SOSTITUTIVA IN RELAZIONE AL POSSESSO DEI REQUISITI </text:p>
      <text:p text:style-name="P12">DI ORDINE GENERALE (art. 94,95,96 e 98 D.Lgs. 36/2023) E SPECIALE (art. 10 D.Lgs. 36/2023)</text:p>
      <text:p text:style-name="P13"/>
      <text:p text:style-name="P14">(DICHIARAZIONE RESA AI SENSI DEGLI ARTT. 46 E 47 D.P.R. 445/2000)</text:p>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table-cell table:style-name="Tabella4.A1" table:number-columns-spanned="4" office:value-type="string">
            <text:p text:style-name="P16">Il sottoscritto:</text:p>
          </table:table-cell>
          <table:covered-table-cell/>
          <table:covered-table-cell/>
          <table:covered-table-cell/>
          <table:table-cell table:style-name="Tabella4.E1" table:number-columns-spanned="6" office:value-type="string">
            <text:p text:style-name="P17"><draw:control text:anchor-type="as-char" draw:z-index="1" draw:name="Forma2" draw:style-name="gr2" draw:text-style-name="P18" svg:width="14.209cm" svg:height="0.802cm" draw:control="control1"/></text:p>
          </table:table-cell>
          <table:covered-table-cell/>
          <table:covered-table-cell/>
          <table:covered-table-cell/>
          <table:covered-table-cell/>
          <table:covered-table-cell/>
        </table:table-row>
        <table:table-row>
          <table:table-cell table:style-name="Tabella4.A1" office:value-type="string">
            <text:p text:style-name="P17">nato a:</text:p>
          </table:table-cell>
          <table:table-cell table:style-name="Tabella4.A1" table:number-columns-spanned="7" office:value-type="string">
            <text:p text:style-name="P19"><draw:control text:anchor-type="as-char" draw:z-index="2" draw:name="Forma3" draw:style-name="gr2" draw:text-style-name="P18" svg:width="11.463cm" svg:height="0.802cm" draw:control="control2"/></text:p>
          </table:table-cell>
          <table:covered-table-cell/>
          <table:covered-table-cell/>
          <table:covered-table-cell/>
          <table:covered-table-cell/>
          <table:covered-table-cell/>
          <table:covered-table-cell/>
          <table:table-cell table:style-name="Tabella4.A1" office:value-type="string">
            <text:p text:style-name="P17">il:</text:p>
          </table:table-cell>
          <table:table-cell table:style-name="Tabella4.A1" office:value-type="string">
            <text:p text:style-name="P19"><draw:control text:anchor-type="as-char" draw:z-index="3" draw:name="Forma4" draw:style-name="gr2" draw:text-style-name="P18" svg:width="3.292cm" svg:height="0.802cm" draw:control="control3"/></text:p>
          </table:table-cell>
        </table:table-row>
        <table:table-row>
          <table:table-cell table:style-name="Tabella4.A1" table:number-columns-spanned="3" office:value-type="string">
            <text:p text:style-name="P17">residente in:</text:p>
          </table:table-cell>
          <table:covered-table-cell/>
          <table:covered-table-cell/>
          <table:table-cell table:style-name="Tabella4.A1" table:number-columns-spanned="7" office:value-type="string">
            <text:p text:style-name="P19"><draw:control text:anchor-type="as-char" draw:z-index="4" draw:name="Forma5" draw:style-name="gr2" draw:text-style-name="P18" svg:width="14.83cm" svg:height="0.802cm" draw:control="control4"/></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17">indirizzo:</text:p>
          </table:table-cell>
          <table:covered-table-cell/>
          <table:covered-table-cell/>
          <table:table-cell table:style-name="Tabella4.A1" table:number-columns-spanned="7" office:value-type="string">
            <text:p text:style-name="P19"><draw:control text:anchor-type="as-char" draw:z-index="5" draw:name="Forma6" draw:style-name="gr2" draw:text-style-name="P18" svg:width="14.83cm" svg:height="0.802cm" draw:control="control5"/></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17">con Studio in:</text:p>
          </table:table-cell>
          <table:covered-table-cell/>
          <table:covered-table-cell/>
          <table:table-cell table:style-name="Tabella4.A1" table:number-columns-spanned="7" office:value-type="string">
            <text:p text:style-name="P19"><draw:control text:anchor-type="as-char" draw:z-index="6" draw:name="Forma7" draw:style-name="gr2" draw:text-style-name="P18" svg:width="14.83cm" svg:height="0.802cm" draw:control="control6"/></text:p>
          </table:table-cell>
          <table:covered-table-cell/>
          <table:covered-table-cell/>
          <table:covered-table-cell/>
          <table:covered-table-cell/>
          <table:covered-table-cell/>
          <table:covered-table-cell/>
        </table:table-row>
        <table:table-row>
          <table:table-cell table:style-name="Tabella4.A1" office:value-type="string">
            <text:p text:style-name="P17">email:</text:p>
          </table:table-cell>
          <table:table-cell table:style-name="Tabella4.A1" table:number-columns-spanned="4" office:value-type="string">
            <text:p text:style-name="P19"><draw:control text:anchor-type="as-char" draw:z-index="7" draw:name="Forma8" draw:style-name="gr2" draw:text-style-name="P18" svg:width="6.968cm" svg:height="0.802cm" draw:control="control7"/></text:p>
          </table:table-cell>
          <table:covered-table-cell/>
          <table:covered-table-cell/>
          <table:covered-table-cell/>
          <table:table-cell table:style-name="Tabella4.A1" office:value-type="string">
            <text:p text:style-name="P17">PEC:</text:p>
          </table:table-cell>
          <table:table-cell table:style-name="Tabella4.A1" table:number-columns-spanned="4" office:value-type="string">
            <text:p text:style-name="P19"><draw:control text:anchor-type="as-char" draw:z-index="8" draw:name="Forma9" draw:style-name="gr2" draw:text-style-name="P18" svg:width="7.28cm" svg:height="0.802cm" draw:control="control8"/></text:p>
          </table:table-cell>
          <table:covered-table-cell/>
          <table:covered-table-cell/>
          <table:covered-table-cell/>
        </table:table-row>
        <table:table-row>
          <table:table-cell table:style-name="Tabella4.A1" table:number-columns-spanned="2" office:value-type="string">
            <text:p text:style-name="P17">Telefono:</text:p>
          </table:table-cell>
          <table:covered-table-cell/>
          <table:table-cell table:style-name="Tabella4.A1" table:number-columns-spanned="3" office:value-type="string">
            <text:p text:style-name="P19"><draw:control text:anchor-type="as-char" draw:z-index="9" draw:name="Forma10" draw:style-name="gr2" draw:text-style-name="P18" svg:width="6.562cm" svg:height="0.802cm" draw:control="control9"/></text:p>
          </table:table-cell>
          <table:covered-table-cell/>
          <table:covered-table-cell/>
          <table:table-cell table:style-name="Tabella4.A1" table:number-columns-spanned="2" office:value-type="string">
            <text:p text:style-name="P17">Cellulare:</text:p>
          </table:table-cell>
          <table:covered-table-cell/>
          <table:table-cell table:style-name="Tabella4.A1" table:number-columns-spanned="3" office:value-type="string">
            <text:p text:style-name="P19"><draw:control text:anchor-type="as-char" draw:z-index="10" draw:name="Forma11" draw:style-name="gr2" draw:text-style-name="P18" svg:width="6.495cm" svg:height="0.802cm" draw:control="control10"/></text:p>
          </table:table-cell>
          <table:covered-table-cell/>
          <table:covered-table-cell/>
        </table:table-row>
      </table:table>
      <text:p text:style-name="P20"/>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7">C.F.:</text:p>
          </table:table-cell>
          <table:table-cell table:style-name="Tabella2.A1" office:value-type="string">
            <text:p text:style-name="P19"><draw:control text:anchor-type="as-char" draw:z-index="41" draw:name="Forma12" draw:style-name="gr2" draw:text-style-name="P18" svg:width="6.968cm" svg:height="0.802cm" draw:control="control41"/></text:p>
          </table:table-cell>
          <table:table-cell table:style-name="Tabella2.A1" office:value-type="string">
            <text:p text:style-name="P17">P.Iva:</text:p>
          </table:table-cell>
          <table:table-cell table:style-name="Tabella2.A1" office:value-type="string">
            <text:p text:style-name="P19"><draw:control text:anchor-type="as-char" draw:z-index="42" draw:name="Forma13" draw:style-name="gr2" draw:text-style-name="P18" svg:width="7.28cm" svg:height="0.802cm" draw:control="control42"/></text:p>
          </table:table-cell>
        </table:table-row>
      </table:table>
      <text:p text:style-name="P20"/>
      <text:p text:style-name="P20">sotto la propria responsabilità, consapevole delle sanzioni penali previste dal Codice Penale e dalle leggi speciali in materia, </text:p>
      <text:p text:style-name="P20"/>
      <text:p text:style-name="P20">in qualità di:</text:p>
      <text:p text:style-name="P20"/>
      <text:p text:style-name="P21"><text:span text:style-name="T8"><draw:control text:anchor-type="as-char" draw:z-index="11" draw:name="Forma14" draw:style-name="gr3" draw:text-style-name="P22" svg:width="0.541cm" svg:height="0.657cm" draw:control="control11"/></text:span><text:span text:style-name="T8"><text:tab/></text:span><text:span text:style-name="T9">libero professionista singolo</text:span></text:p>
      <text:p text:style-name="P21"><text:span text:style-name="T9"><draw:control text:anchor-type="as-char" draw:z-index="12" draw:name="Forma15" draw:style-name="gr3" draw:text-style-name="P22" svg:width="0.541cm" svg:height="0.657cm" draw:control="control12"/></text:span><text:span text:style-name="T9"><text:tab/>rappresentante di liberi professionisti associati (Studio professionale associato) che assumono la seguente denominazione:</text:span></text:p>
      <text:p text:style-name="P23"><draw:control text:anchor-type="as-char" draw:z-index="13" draw:name="Forma16" draw:style-name="gr4" draw:text-style-name="P18" svg:width="17.768cm" svg:height="0.802cm" draw:control="control13"/></text:p>
      <text:list text:style-name="WW8Num10">
        <text:list-header>
          <text:p text:style-name="P24"/>
        </text:list-header>
      </text:list>
      <text:p text:style-name="P25">(indicare l'esatta denominazione sociale dello Studio professionale)</text:p>
      <text:p text:style-name="P26"><text:span text:style-name="T10"><draw:control text:anchor-type="as-char" draw:z-index="14" draw:name="Forma17" draw:style-name="gr3" draw:text-style-name="P22" svg:width="0.541cm" svg:height="0.657cm" draw:control="control14"/></text:span><text:span text:style-name="T10"><text:tab/>legale rappresentante di Società di professionisti (art. 46 comma 1 lett. b) DLgs 50/2016) <text:s/>o di ingegneria (art. 46 comma 1 lett. c) DLgs 50/2016) </text:span><text:span text:style-name="T11">o di RTP (art. 46 comma 1 lett. d) DLgs 50/2016), </text:span><text:span text:style-name="T10">denominata:</text:span></text:p>
      <text:p text:style-name="P27"><draw:control text:anchor-type="as-char" draw:z-index="15" draw:name="Forma18" draw:style-name="gr4" draw:text-style-name="P18" svg:width="17.574cm" svg:height="0.802cm" draw:control="control15"/></text:p>
      <text:p text:style-name="P27"><text:soft-page-break/></text:p>
      <text:p text:style-name="P25">(indicare l'esatta denominazione sociale della Società)</text:p>
      <text:p text:style-name="P28"/>
      <text:p text:style-name="P28">PRESENTA LA PROPRIA MANIFESTAZIONE DI INTERESSE</text:p>
      <text:p text:style-name="P29">ad essere invitato nell'ambito di eventuali procedure <text:span text:style-name="T12">per</text:span> <text:span text:style-name="T12">l’</text:span>affidamento di incarichi tecnici che la Provincia di Prato potrà <text:span text:style-name="T13">espletare, di importo</text:span><text:span text:style-name="T14"> inferiore a </text:span><text:span text:style-name="T15">€</text:span><text:span text:style-name="T16">1</text:span><text:span text:style-name="T17">40</text:span><text:span text:style-name="T18">.000,</text:span><text:span text:style-name="T19">00</text:span><text:span text:style-name="T18"> e c</text:span><text:span text:style-name="T20">ui all’art. 1 dell’ Avviso,</text:span> <text:span text:style-name="T20">ed in particolare chiede:</text:span></text:p>
      <text:p text:style-name="P30"/>
      <text:p text:style-name="P31"><text:span text:style-name="T9"><draw:control text:anchor-type="as-char" draw:z-index="44" draw:name="Forma19" draw:style-name="gr3" draw:text-style-name="P22" svg:width="0.541cm" svg:height="0.657cm" draw:control="control44"/></text:span><text:span text:style-name="T9"><text:tab/></text:span><text:span text:style-name="T21">NUOVA ISCRIZIONE ALL’ELENCO PROFESSIONISTI</text:span></text:p>
      <text:p text:style-name="P32"><draw:control text:anchor-type="as-char" draw:z-index="45" draw:name="Forma20" draw:style-name="gr3" draw:text-style-name="P22" svg:width="0.541cm" svg:height="0.657cm" draw:control="control45"/><text:tab/><text:span text:style-name="T20">AGGIORNAMENTO DI PRECEDENTE ISCRIZIONE</text:span></text:p>
      <text:p text:style-name="P33"><draw:control text:anchor-type="as-char" draw:z-index="43" draw:name="Forma21" draw:style-name="gr3" draw:text-style-name="P22" svg:width="0.541cm" svg:height="0.657cm" draw:control="control43"/><text:tab/><text:span text:style-name="T20">CANCELLAZIONE DI PRECEDENTE ISCRIZIONE</text:span></text:p>
      <text:p text:style-name="P34"><text:s text:c="3"/></text:p>
      <text:p text:style-name="P30"/>
      <text:p text:style-name="P30">relativamente alle <text:span text:style-name="T22">TIPOLOGIE DI PRESTAZIONI PROFESSIONALI</text:span> di seguito indicate:</text:p>
      <text:p text:style-name="P35"/>
      <text:p text:style-name="P36"><text:span text:style-name="T9"><draw:control text:anchor-type="as-char" draw:z-index="16" draw:name="Forma22" draw:style-name="gr3" draw:text-style-name="P22" svg:width="0.541cm" svg:height="0.657cm" draw:control="control16"/></text:span><text:span text:style-name="T9"><text:tab/>Progettazione e D.L. lavori di OPERE EDILI (edilizia scolastica, </text:span><text:span text:style-name="T23">nuovi interventi e manutenzione straordinaria</text:span><text:span text:style-name="T9">)</text:span></text:p>
      <text:p text:style-name="P37"><draw:control text:anchor-type="as-char" draw:z-index="17" draw:name="Forma23" draw:style-name="gr3" draw:text-style-name="P22" svg:width="0.541cm" svg:height="0.657cm" draw:control="control17"/><text:tab/>Progettazione e D.L. di OPERE STRADALI (<text:span text:style-name="T12">nuovi interventi e manutenzione straordinaria</text:span> )</text:p>
      <text:p text:style-name="P38"><draw:control text:anchor-type="as-char" draw:z-index="18" draw:name="Forma24" draw:style-name="gr3" draw:text-style-name="P22" svg:width="0.541cm" svg:height="0.657cm" draw:control="control18"/><text:tab/>Progettazione e D.L. di OPERE STRUTTURALI</text:p>
      <text:p text:style-name="P38"><draw:control text:anchor-type="as-char" draw:z-index="19" draw:name="Forma25" draw:style-name="gr3" draw:text-style-name="P22" svg:width="0.541cm" svg:height="0.657cm" draw:control="control19"/><text:tab/>Progettazione e D.L. di IMPIANTI (elettrici, meccanici e termo-idraulici) e relativi collaudi e <text:s/>certificazioni</text:p>
      <text:p text:style-name="P38"><draw:control text:anchor-type="as-char" draw:z-index="20" draw:name="Forma26" draw:style-name="gr3" draw:text-style-name="P22" svg:width="0.541cm" svg:height="0.657cm" draw:control="control20"/><text:tab/>Relazioni geologiche, geotecniche, idrauliche ed idrogeologiche a supporto delle attività di progettazione </text:p>
      <text:p text:style-name="P38"><draw:control text:anchor-type="as-char" draw:z-index="21" draw:name="Forma27" draw:style-name="gr3" draw:text-style-name="P22" svg:width="0.541cm" svg:height="0.657cm" draw:control="control21"/><text:tab/>PREVENZIONE INCENDI (progettazioni antincendio e pratiche SCIA, nulla-osta pubblico spettacolo, ecc.)</text:p>
      <text:p text:style-name="P38"><draw:control text:anchor-type="as-char" draw:z-index="22" draw:name="Forma28" draw:style-name="gr3" draw:text-style-name="P22" svg:width="0.541cm" svg:height="0.657cm" draw:control="control22"/><text:tab/>Analisi e CERTIFICAZIONI ENERGETICHE </text:p>
      <text:p text:style-name="P38"><draw:control text:anchor-type="as-char" draw:z-index="23" draw:name="Forma29" draw:style-name="gr3" draw:text-style-name="P22" svg:width="0.541cm" svg:height="0.657cm" draw:control="control23"/><text:tab/>COORDINAMENTO PER LA SICUREZZA (D.Lgs. 81/2008)</text:p>
      <text:p text:style-name="P38"><draw:control text:anchor-type="as-char" draw:z-index="24" draw:name="Forma30" draw:style-name="gr3" draw:text-style-name="P22" svg:width="0.541cm" svg:height="0.657cm" draw:control="control24"/><text:tab/>Attività di VERIFICA dei progetti di opere pubbliche</text:p>
      <text:p text:style-name="P38"><draw:control text:anchor-type="as-char" draw:z-index="25" draw:name="Forma31" draw:style-name="gr3" draw:text-style-name="P22" svg:width="0.541cm" svg:height="0.657cm" draw:control="control25"/><text:tab/>COLLAUDI STATICI </text:p>
      <text:p text:style-name="P38"><draw:control text:anchor-type="as-char" draw:z-index="26" draw:name="Forma32" draw:style-name="gr3" draw:text-style-name="P22" svg:width="0.541cm" svg:height="0.657cm" draw:control="control26"/><text:tab/>COLLAUDI TECNICO-AMMINISTRATIVI</text:p>
      <text:p text:style-name="P39"><draw:control text:anchor-type="as-char" draw:z-index="27" draw:name="Forma33" draw:style-name="gr3" draw:text-style-name="P22" svg:width="0.541cm" svg:height="0.657cm" draw:control="control27"/><text:tab/>PRATICHE CATASTALI</text:p>
      <text:p text:style-name="P40"><draw:control text:anchor-type="as-char" draw:z-index="46" draw:name="Forma34" draw:style-name="gr3" draw:text-style-name="P22" svg:width="0.541cm" svg:height="0.657cm" draw:control="control46"/><text:tab/>Progettazione e D.L. di OPERE <text:span text:style-name="T12">DI INGEGNERIA GEOTECNICA</text:span> <text:span text:style-name="T12">E INGEGNERIA NATURALISTICA </text:span></text:p>
      <text:p text:style-name="P41"><draw:control text:anchor-type="as-char" draw:z-index="49" draw:name="Forma36" draw:style-name="gr3" draw:text-style-name="P22" svg:width="0.541cm" svg:height="0.657cm" draw:control="control49"/><text:tab/><text:span text:style-name="T24">Pratiche AMBIENTALI, V.I.A, V.A.S, AUA, e gestione rifiuti di cui art 214-215-216 DLgs 152/2006</text:span></text:p>
      <text:p text:style-name="P42"><text:span text:style-name="T25"><draw:control text:anchor-type="as-char" draw:z-index="50" draw:name="Forma37" draw:style-name="gr3" draw:text-style-name="P22" svg:width="0.541cm" svg:height="0.657cm" draw:control="control50"/></text:span><text:span text:style-name="T25"><text:tab/></text:span><text:span text:style-name="T26">S</text:span><text:span text:style-name="T25">ervizi di assistenza </text:span><text:span text:style-name="T26">archeologica</text:span><text:span text:style-name="T25">, paesaggistica, restauro e conservazione del patrimonio</text:span></text:p>
      <text:p text:style-name="P43"><text:span text:style-name="T25"><draw:control text:anchor-type="as-char" draw:z-index="51" draw:name="Forma38" draw:style-name="gr3" draw:text-style-name="P22" svg:width="0.541cm" svg:height="0.657cm" draw:control="control51"/></text:span><text:span text:style-name="T25"><text:tab/></text:span><text:span text:style-name="T27">Servizi per Tecnico competente in acustica</text:span></text:p>
      <text:p text:style-name="P44"><text:span text:style-name="T25"><draw:control text:anchor-type="as-char" draw:z-index="52" draw:name="Forma37_1" draw:style-name="gr3" draw:text-style-name="P22" svg:width="0.541cm" svg:height="0.657cm" draw:control="control52"/></text:span><text:span text:style-name="T25"><text:tab/></text:span><text:span text:style-name="T28">I</text:span><text:span text:style-name="T29">spezione e classificazione e monitoraggio di ponti esistenti ai sensi delle nuove “linee guida per la<text:tab/>classificazione e gestione del rischio, la valutazione della sicurezza ed il monitoraggio dei ponti esistenti” del CSLP</text:span></text:p>
      <text:p text:style-name="P45"><text:span text:style-name="T30"><draw:control text:anchor-type="as-char" draw:z-index="53" draw:name="Forma37_2" draw:style-name="gr3" draw:text-style-name="P22" svg:width="0.541cm" svg:height="0.657cm" draw:control="control53"/></text:span><text:span text:style-name="T31"><text:tab/></text:span><text:span text:style-name="T32">P</text:span><text:span text:style-name="T33">rogettazione e </text:span><text:span text:style-name="T34">D.L. </text:span><text:span text:style-name="T33">degli interventi di nuova realizzazione, manutenzione ordinaria, straordinaria e consolidamento <text:tab/>strutturale di ponti.</text:span></text:p>
      <text:p text:style-name="P46"><text:span text:style-name="T33"><draw:control text:anchor-type="as-char" draw:z-index="54" draw:name="Forma37_ 1" draw:style-name="gr3" draw:text-style-name="P22" svg:width="0.541cm" svg:height="0.657cm" draw:control="control54"/></text:span><text:span text:style-name="T35"><text:tab/></text:span><text:span text:style-name="T36">R</text:span><text:span text:style-name="T37">eda</text:span><text:span text:style-name="T33">zione di analisi di rischio sito specifica ai sensi di quanto disposto dalla normativa vigente in materia di bonifica <text:tab/>di siti contaminati;</text:span></text:p>
      <text:p text:style-name="P47"><draw:control text:anchor-type="as-char" draw:z-index="56" draw:name="Forma22_0" draw:style-name="gr3" draw:text-style-name="P22" svg:width="0.541cm" svg:height="0.657cm" draw:control="control56"/><text:s text:c="6"/><text:span text:style-name="T38">R</text:span>edazione di indagini preliminari e piano di caratterizzazione in procedimenti di potenziale contaminazione e di bonifica</text:p>
      <text:p text:style-name="P48"><draw:control text:anchor-type="as-char" draw:z-index="55" draw:name="Forma22_1" draw:style-name="gr3" draw:text-style-name="P22" svg:width="0.541cm" svg:height="0.657cm" draw:control="control55"/><text:tab/> <text:span text:style-name="T38">A</text:span>ssistenza tecnica nella gestione del rapporto con gli Enti preposti al controllo e con l’Autorità competente in materia <text:tab/>di bonifica di siti contaminati</text:p>
      <text:p text:style-name="P49"><draw:control text:anchor-type="as-char" draw:z-index="47" draw:name="Forma39" draw:style-name="gr3" draw:text-style-name="P22" svg:width="0.541cm" svg:height="0.657cm" draw:control="control47"/><text:tab/><text:span text:style-name="T12">ALTRO <text:s text:c="2"/>specificare <text:s/></text:span><text:span text:style-name="T39"><draw:control text:anchor-type="as-char" draw:z-index="48" draw:name="Forma40" draw:style-name="gr4" draw:text-style-name="P50" svg:width="11.201cm" svg:height="0.802cm" draw:control="control48"/></text:span></text:p>
      <text:p text:style-name="P51"/>
      <text:p text:style-name="P51"><text:soft-page-break/>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text:p>
      <text:p text:style-name="P51"/>
      <text:p text:style-name="P51"/>
      <text:p text:style-name="P51"/>
      <text:p text:style-name="P52">per proprio conto e per conto dei Soggetti rappresentati</text:p>
      <text:p text:style-name="P53">D I C H I A R A</text:p>
      <text:p text:style-name="P53"/>
      <text:p text:style-name="P54">CON RIFERIMENTO ALLE TIPOLOGIE DI PRESTAZIONI PROFESSIONALI INDICATE:</text:p>
      <text:list text:style-name="L1">
        <text:list-item>
          <text:p text:style-name="P55">di aver assolto gli obblighi in materia di “aggiornamento professionale continuo” previsti dal D.P.R. n. 137 del 7 agosto 2012;</text:p>
        </text:list-item>
        <text:list-item>
          <text:p text:style-name="P55">di essere in possesso del titolo abilitativo, ivi compresa l'iscrizione al relativo Ordine/Albo/Collegio, necessario all'espletamento delle attività professionali da espletare, nel caso di un eventuale incarico conferito dalla Provincia di Prato;</text:p>
        </text:list-item>
        <text:list-item>
          <text:p text:style-name="P55">(EVENTUALE) di essere in possesso delle seguenti abilitazioni:</text:p>
        </text:list-item>
      </text:list>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56">ABILITAZIONI</text:p>
          </table:table-cell>
          <table:covered-table-cell/>
          <table:table-cell table:style-name="Tabella3.C1" office:value-type="string">
            <text:p text:style-name="P57">Estremi ( numero e data iscrizione)</text:p>
          </table:table-cell>
        </table:table-row>
        <table:table-row>
          <table:table-cell table:style-name="Tabella3.A2" office:value-type="string">
            <text:p text:style-name="P58"><draw:control text:anchor-type="as-char" draw:z-index="28" draw:name="Forma41" draw:style-name="gr3" draw:text-style-name="P22" svg:width="0.541cm" svg:height="0.657cm" draw:control="control28"/></text:p>
          </table:table-cell>
          <table:table-cell table:style-name="Tabella3.A2" office:value-type="string">
            <text:p text:style-name="P59"><text:span text:style-name="T40">Collaudo statico</text:span>: iscrizione all'Albo professionale (Ingegneri o Architetti) da almeno 10 anni ai sensi del D.P.R. n.380/2001.</text:p>
          </table:table-cell>
          <table:table-cell table:style-name="Tabella3.C2" office:value-type="string">
            <text:p text:style-name="P60"><draw:control text:anchor-type="as-char" draw:z-index="33" draw:name="Forma42" draw:style-name="gr2" draw:text-style-name="P61" svg:width="7.344cm" svg:height="0.802cm" draw:control="control33"/></text:p>
          </table:table-cell>
        </table:table-row>
        <table:table-row>
          <table:table-cell table:style-name="Tabella3.A2" office:value-type="string">
            <text:p text:style-name="P58"><draw:control text:anchor-type="as-char" draw:z-index="29" draw:name="Forma43" draw:style-name="gr3" draw:text-style-name="P22" svg:width="0.541cm" svg:height="0.657cm" draw:control="control29"/></text:p>
          </table:table-cell>
          <table:table-cell table:style-name="Tabella3.A2" office:value-type="string">
            <text:p text:style-name="P59"><text:span text:style-name="T40">Collaudo tecnico amministrativo</text:span>: possesso dei requisiti di cui all'art. 216 del D.P.R. 207/2010 e ss.mm.ii.</text:p>
          </table:table-cell>
          <table:table-cell table:style-name="Tabella3.C2" office:value-type="string">
            <text:p text:style-name="P60"><draw:control text:anchor-type="as-char" draw:z-index="37" draw:name="Forma44" draw:style-name="gr2" draw:text-style-name="P61" svg:width="7.344cm" svg:height="0.802cm" draw:control="control37"/></text:p>
          </table:table-cell>
        </table:table-row>
        <table:table-row>
          <table:table-cell table:style-name="Tabella3.A2" office:value-type="string">
            <text:p text:style-name="P58"><draw:control text:anchor-type="as-char" draw:z-index="30" draw:name="Forma45" draw:style-name="gr3" draw:text-style-name="P22" svg:width="0.541cm" svg:height="0.657cm" draw:control="control30"/></text:p>
          </table:table-cell>
          <table:table-cell table:style-name="Tabella3.A2" office:value-type="string">
            <text:p text:style-name="P59"><text:span text:style-name="T40">Coordinamento sicurezza</text:span>: possesso dei requisiti di idoneità per l'espletamento della sicurezza in fase di progettazione ed esecuzione ai sensi del D.Lgs. 81/2008 e ss.mm.ii.</text:p>
          </table:table-cell>
          <table:table-cell table:style-name="Tabella3.C2" office:value-type="string">
            <text:p text:style-name="P60"><draw:control text:anchor-type="as-char" draw:z-index="38" draw:name="Forma46" draw:style-name="gr2" draw:text-style-name="P61" svg:width="7.344cm" svg:height="0.802cm" draw:control="control38"/></text:p>
          </table:table-cell>
        </table:table-row>
        <table:table-row>
          <table:table-cell table:style-name="Tabella3.A2" office:value-type="string">
            <text:p text:style-name="P58"><draw:control text:anchor-type="as-char" draw:z-index="31" draw:name="Forma47" draw:style-name="gr3" draw:text-style-name="P22" svg:width="0.541cm" svg:height="0.657cm" draw:control="control31"/></text:p>
          </table:table-cell>
          <table:table-cell table:style-name="Tabella3.A2" office:value-type="string">
            <text:p text:style-name="P59"><text:span text:style-name="T40">Qualifica di professionista antincendio</text:span> ai sensi del D. Lgs. 139/2006, D.M. 05/08/2011 e D.M. 07/06/2016.</text:p>
            <text:p text:style-name="P59">Iscrizione all'elenco professionisti antincendio.</text:p>
          </table:table-cell>
          <table:table-cell table:style-name="Tabella3.C2" office:value-type="string">
            <text:p text:style-name="P60"><draw:control text:anchor-type="as-char" draw:z-index="39" draw:name="Forma48" draw:style-name="gr2" draw:text-style-name="P61" svg:width="7.344cm" svg:height="0.802cm" draw:control="control39"/></text:p>
          </table:table-cell>
        </table:table-row>
        <table:table-row>
          <table:table-cell table:style-name="Tabella3.A2" office:value-type="string">
            <text:p text:style-name="P58"><draw:control text:anchor-type="as-char" draw:z-index="32" draw:name="Forma49" draw:style-name="gr3" draw:text-style-name="P22" svg:width="0.655cm" svg:height="0.657cm" draw:control="control32"/></text:p>
          </table:table-cell>
          <table:table-cell table:style-name="Tabella3.A2" office:value-type="string">
            <text:p text:style-name="P59"><text:span text:style-name="T40">Certificazioni energetiche</text:span>: abilitazione ai sensi del D.P.R . 75/2013.</text:p>
          </table:table-cell>
          <table:table-cell table:style-name="Tabella3.C2" office:value-type="string">
            <text:p text:style-name="P60"><draw:control text:anchor-type="as-char" draw:z-index="40" draw:name="Forma50" draw:style-name="gr2" draw:text-style-name="P61" svg:width="7.344cm" svg:height="0.802cm" draw:control="control40"/></text:p>
          </table:table-cell>
        </table:table-row>
      </table:table>
      <text:p text:style-name="P62">D I C H I A R A <text:s/>altresì</text:p>
      <text:list xml:id="list4056696345" text:style-name="L2">
        <text:list-item>
          <text:p text:style-name="P63">di non trovarsi in nessuna delle cause di esclusione previste da<text:span text:style-name="T38">gli artt.</text:span> <text:span text:style-name="T41">94, 95, 96 e 98</text:span> del D. Lgs. n. <text:span text:style-name="T41">36</text:span>/<text:span text:style-name="T41">2023</text:span>;</text:p>
        </text:list-item>
        <text:list-item>
          <text:p text:style-name="P64">di non trovarsi nelle condizioni previste dall’art. 53 comma 16-ter del D. Lgs. 165/2001 o in ulteriori divieti a contrarre con la pubblica amministrazione;</text:p>
        </text:list-item>
        <text:list-item>
          <text:p text:style-name="P65">di non essere titolare di un rapporto lavorativo a tempo pieno alle dipendenze di qualsiasi Ente Pubblico <text:span text:style-name="T40">ovvero</text:span> di essere in possesso dell’autorizzazione a svolgere la libera professione secondo le modalità di legge;</text:p>
        </text:list-item>
        <text:list-item>
          <text:p text:style-name="P64">di non essere stato oggetto di provvedimenti disciplinari che comportino la sospensione dall’Ordine e quindi in conseguente divieto all’esercizio della professione;</text:p>
        </text:list-item>
        <text:list-item>
          <text:p text:style-name="P66">la conformità della documentazione <text:span text:style-name="T42">trasmessa </text:span>in formato digitale <text:span text:style-name="T43">aperto (pdf)</text:span> con la documentazione <text:span text:style-name="T42">trasmessa </text:span>in formato digitale firmato <text:span text:style-name="T43">(p7m)</text:span>.</text:p>
        </text:list-item>
      </text:list>
      <text:list xml:id="list439770382" text:style-name="L3">
        <text:list-header>
          <text:p text:style-name="P67">D I C H I A R A <text:s/>di essere consapevole:</text:p>
        </text:list-header>
      </text:list>
      <text:list text:continue-list="list4056696345" text:style-name="L2">
        <text:list-item>
          <text:p text:style-name="P68">che l'elenco oggetto dell'avviso di manifestazione di interesse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68">che, relativamente alle singole procedure di affidamento di incarichi professionali e tenendo conto della specificità dei servizi tecnici da espletare, la Provincia di Prato si riserva la facoltà di richiedere la dimostrazione del possesso di ulteriori requisiti tecnici e professionali;</text:p>
        </text:list-item>
        <text:list-item>
          <text:p text:style-name="P69">che <text:span text:style-name="T44">i</text:span> dati raccolti saranno trattati, anche con strumenti informatici, ai sensi del decreto legislativo n. 196/2003, esclusivamente nell'ambito del procedimento per il quale la presente dichiarazione viene resa;</text:p>
        </text:list-item>
        <text:list-item>
          <text:p text:style-name="P70"><text:soft-page-break/>che ogni eventuale comunicazione relativa e conseguente al presente avviso verrà trasmessa dalla Provincia di Prato tramite posta elettronica certificata e a tale scopo indica il seguente indirizzo di PEC :</text:p>
          <text:p text:style-name="P71"><draw:control text:anchor-type="as-char" draw:z-index="36" draw:name="Forma51" draw:style-name="gr4" draw:text-style-name="P50" svg:width="11.201cm" svg:height="0.802cm" draw:control="control36"/></text:p>
        </text:list-item>
      </text:list>
      <text:list text:continue-list="list439770382" text:style-name="L3">
        <text:list-header>
          <text:p text:style-name="P72">A L L E G A:</text:p>
        </text:list-header>
      </text:list>
      <text:list text:style-name="L4">
        <text:list-item>
          <text:p text:style-name="P73"><text:span text:style-name="T45">Copia di un </text:span><text:span text:style-name="T46">documento di identità</text:span><text:span text:style-name="T45"> in corso di validità;</text:span></text:p>
          <text:p text:style-name="P74"/>
        </text:list-item>
      </text:list>
      <text:p text:style-name="P75"><text:span text:style-name="T47">N.B: </text:span><text:span text:style-name="T48"><text:s/></text:span><text:span text:style-name="T47">Il presente “modello A” e il documento di identità dovranno essere uniti in un unico file che dovrà poi essere trasmesso in formato .pdf e .p7m secondo le modalità indicate nell’avviso.</text:span></text:p>
      <text:p text:style-name="P7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7">Data: <text:s/></text:p>
          </table:table-cell>
          <table:table-cell table:style-name="Tabella1.B1" office:value-type="string">
            <text:p text:style-name="P78"><draw:control text:anchor-type="as-char" draw:z-index="34" draw:name="Forma52" draw:style-name="gr4" draw:text-style-name="P18" svg:width="3.504cm" svg:height="0.802cm" draw:control="control34"/></text:p>
          </table:table-cell>
          <table:table-cell table:style-name="Tabella1.B1" office:value-type="string">
            <text:p text:style-name="P77"/>
          </table:table-cell>
        </table:table-row>
      </table:table>
      <text:p text:style-name="P79">IL DICHIARANTE</text:p>
      <text:p text:style-name="P80"><draw:control text:anchor-type="as-char" draw:z-index="35" draw:name="Forma53" draw:style-name="gr4" draw:text-style-name="P81" svg:width="12.45cm" svg:height="0.802cm" draw:control="control35"/></text:p>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Mangal" svg:font-family="Mangal, Courier" style:font-family-generic="roman" style:font-pitch="variable"/>
    <style:font-face style:name="OpenSymbol" svg:font-family="Open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0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 .</meta:initial-creator>
    <meta:creation-date>2017-11-26T16:30:02</meta:creation-date>
    <dc:date>2025-12-29T13:14:59.664656000</dc:date>
    <meta:editing-duration>PT21H39M50S</meta:editing-duration>
    <meta:editing-cycles>61</meta:editing-cycles>
    <meta:generator>LibreOffice/25.8.3.2$Windows_X86_64 LibreOffice_project/8ca8d55c161d602844f5428fa4b58097424e324e</meta:generator>
    <meta:document-statistic meta:table-count="4" meta:image-count="0" meta:object-count="0" meta:page-count="4" meta:paragraph-count="120" meta:word-count="1074" meta:character-count="7512" meta:non-whitespace-character-count="6487"/>
  </office:meta>
</office:document-meta>
</file>